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593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2.415cm"/>
    </style:style>
    <style:style style:name="co6" style:family="table-column">
      <style:table-column-properties fo:break-before="auto" style:column-width="1.827cm"/>
    </style:style>
    <style:style style:name="co7" style:family="table-column">
      <style:table-column-properties fo:break-before="auto" style:column-width="2.088cm"/>
    </style:style>
    <style:style style:name="co8" style:family="table-column">
      <style:table-column-properties fo:break-before="auto" style:column-width="3.002cm"/>
    </style:style>
    <style:style style:name="co9" style:family="table-column">
      <style:table-column-properties fo:break-before="auto" style:column-width="0.326cm"/>
    </style:style>
    <style:style style:name="co10" style:family="table-column">
      <style:table-column-properties fo:break-before="auto" style:column-width="3.133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ro4" style:family="table-row">
      <style:table-row-properties style:row-height="0.92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name-complex="Tahoma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2" table:default-cell-style-name="ce4"/>
        <table:table-column table:style-name="co4" table:default-cell-style-name="Default"/>
        <table:table-column table:style-name="co5" table:default-cell-style-name="ce7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visibility="collapse" table:default-cell-style-name="ce6"/>
        <table:table-column table:style-name="co10" table:default-cell-style-name="ce11"/>
        <table:table-column table:style-name="co3" table:default-cell-style-name="ce6"/>
        <table:table-column table:style-name="co3" table:default-cell-style-name="Default"/>
        <table:table-row table:style-name="ro3">
          <table:table-cell table:style-name="ce1" office:value-type="string" table:number-columns-spanned="4" table:number-rows-spanned="1">
            <text:p>  EMERAUDE 54 </text:p>
          </table:table-cell>
          <table:covered-table-cell/>
          <table:covered-table-cell table:number-columns-repeated="2" table:style-name="Default"/>
          <table:table-cell table:style-name="ce8" office:value-type="string" table:number-columns-spanned="5" table:number-rows-spanned="1">
            <text:p>ANNEE 2013</text:p>
          </table:table-cell>
          <table:covered-table-cell table:number-columns-repeated="4" table:style-name="Default"/>
          <table:table-cell/>
        </table:table-row>
        <table:table-row table:style-name="ro2">
          <table:table-cell table:style-name="ce2" table:number-columns-spanned="10" table:number-rows-spanned="1">
            <draw:frame table:end-cell-address="Feuille1.A2" table:end-x="0.026cm" table:end-y="0.025cm" draw:z-index="0" draw:name="https://static.societegenerale.fr/pri/Statiques_partenaires/themes/defaut/brs/fisc/images/vide.gif" draw:style-name="gr1" draw:text-style-name="P1" svg:width="0.025cm" svg:height="0.025cm" svg:x="0.001cm" svg:y="0cm">
              <draw:image xlink:href="https://static.societegenerale.fr/pri/Statiques_partenaires/themes/defaut/brs/fisc/images/vide.gif" xlink:type="simple" xlink:show="embed" xlink:actuate="onLoad">
                <text:p/>
              </draw:image>
            </draw:frame>
          </table:table-cell>
          <table:covered-table-cell/>
          <table:covered-table-cell table:number-columns-repeated="7" table:style-name="Default"/>
          <table:covered-table-cell/>
        </table:table-row>
        <table:table-row table:style-name="ro3">
          <table:table-cell table:style-name="ce1" office:value-type="string" table:number-columns-spanned="7" table:number-rows-spanned="1">
            <text:p>Cessions / Seuil global</text:p>
          </table:table-cell>
          <table:covered-table-cell/>
          <table:covered-table-cell table:number-columns-repeated="5" table:style-name="Default"/>
          <table:table-cell table:style-name="ce7" office:value-type="date" office:date-value="2013-11-22">
            <text:p>22/11/13</text:p>
          </table:table-cell>
          <table:table-cell table:style-name="Default"/>
          <table:table-cell/>
        </table:table-row>
        <table:table-row table:style-name="ro2">
          <table:table-cell table:style-name="ce1" office:value-type="string" table:number-columns-spanned="3" table:number-rows-spanned="1">
            <text:p>Total des cessions</text:p>
          </table:table-cell>
          <table:covered-table-cell/>
          <table:covered-table-cell table:style-name="Default"/>
          <table:table-cell table:style-name="ce1" office:value-type="string" table:number-columns-spanned="4" table:number-rows-spanned="1">
            <text:p>Résultats</text:p>
          </table:table-cell>
          <table:covered-table-cell table:number-columns-repeated="3" table:style-name="Default"/>
          <table:table-cell table:style-name="Default" table:number-columns-repeated="2"/>
          <table:table-cell/>
        </table:table-row>
        <table:table-row table:style-name="ro3">
          <table:table-cell table:style-name="ce3" office:value-type="string">
            <text:p>Montant brut</text:p>
            <draw:frame table:end-cell-address="Feuille1.A5" table:end-x="0.529cm" table:end-y="0.025cm" draw:z-index="1" draw:name="https://static.societegenerale.fr/pri/Statiques_partenaires/themes/defaut/brs/fisc/images/vide.gif" draw:style-name="gr1" draw:text-style-name="P1" svg:width="0.528cm" svg:height="0.025cm" svg:x="0.001cm" svg:y="0cm">
              <draw:image xlink:href="https://static.societegenerale.fr/pri/Statiques_partenaires/themes/defaut/brs/fisc/images/vide.gif" xlink:type="simple" xlink:show="embed" xlink:actuate="onLoad">
                <text:p/>
              </draw:image>
            </draw:frame>
          </table:table-cell>
          <table:table-cell table:style-name="ce5" office:value-type="string" table:number-columns-spanned="2" table:number-rows-spanned="1">
            <text:p>22 958,54 EUR </text:p>
            <draw:frame table:end-cell-address="Feuille1.B5" table:end-x="0.528cm" table:end-y="0.025cm" draw:z-index="2" draw:name="https://static.societegenerale.fr/pri/Statiques_partenaires/themes/defaut/brs/fisc/images/vide.gif" draw:style-name="gr1" draw:text-style-name="P1" svg:width="0.528cm" svg:height="0.025cm" svg:x="0cm" svg:y="0cm">
              <draw:image xlink:href="https://static.societegenerale.fr/pri/Statiques_partenaires/themes/defaut/brs/fisc/images/vide.gif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ce3" office:value-type="string" table:number-columns-spanned="2" table:number-rows-spanned="1">
            <text:p>Gains nets</text:p>
            <draw:frame table:end-cell-address="Feuille1.D5" table:end-x="0.528cm" table:end-y="0.025cm" draw:z-index="3" draw:name="https://static.societegenerale.fr/pri/Statiques_partenaires/themes/defaut/brs/fisc/images/vide.gif" draw:style-name="gr1" draw:text-style-name="P1" svg:width="0.528cm" svg:height="0.025cm" svg:x="0cm" svg:y="0cm">
              <draw:image xlink:href="https://static.societegenerale.fr/pri/Statiques_partenaires/themes/defaut/brs/fisc/images/vide.gif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ce9" office:value-type="string" table:number-columns-spanned="2" table:number-rows-spanned="1">
            <text:p>+1 594,64 EUR </text:p>
            <draw:frame table:end-cell-address="Feuille1.F5" table:end-x="0.528cm" table:end-y="0.025cm" draw:z-index="4" draw:name="https://static.societegenerale.fr/pri/Statiques_partenaires/themes/defaut/brs/fisc/images/vide.gif" draw:style-name="gr1" draw:text-style-name="P1" svg:width="0.528cm" svg:height="0.025cm" svg:x="0cm" svg:y="0cm">
              <draw:image xlink:href="https://static.societegenerale.fr/pri/Statiques_partenaires/themes/defaut/brs/fisc/images/vide.gif" xlink:type="simple" xlink:show="embed" xlink:actuate="onLoad">
                <text:p/>
              </draw:image>
            </draw:frame>
          </table:table-cell>
          <table:covered-table-cell table:style-name="ce10"/>
          <table:table-cell table:style-name="Default" table:number-columns-repeated="2"/>
          <table:table-cell/>
        </table:table-row>
        <table:table-row table:style-name="ro3">
          <table:table-cell table:style-name="ce3" office:value-type="string">
            <text:p>Frais à déduire</text:p>
            <draw:frame table:end-cell-address="Feuille1.A6" table:end-x="0.529cm" table:end-y="0.025cm" draw:z-index="5" draw:name="https://static.societegenerale.fr/pri/Statiques_partenaires/themes/defaut/brs/fisc/images/vide.gif" draw:style-name="gr1" draw:text-style-name="P1" svg:width="0.528cm" svg:height="0.025cm" svg:x="0.001cm" svg:y="0cm">
              <draw:image xlink:href="https://static.societegenerale.fr/pri/Statiques_partenaires/themes/defaut/brs/fisc/images/vide.gif" xlink:type="simple" xlink:show="embed" xlink:actuate="onLoad">
                <text:p/>
              </draw:image>
            </draw:frame>
          </table:table-cell>
          <table:table-cell table:style-name="ce5" office:value-type="string" table:number-columns-spanned="2" table:number-rows-spanned="1">
            <text:p>78,05 EUR </text:p>
            <draw:frame table:end-cell-address="Feuille1.B6" table:end-x="0.528cm" table:end-y="0.025cm" draw:z-index="6" draw:name="https://static.societegenerale.fr/pri/Statiques_partenaires/themes/defaut/brs/fisc/images/vide.gif" draw:style-name="gr1" draw:text-style-name="P1" svg:width="0.528cm" svg:height="0.025cm" svg:x="0cm" svg:y="0cm">
              <draw:image xlink:href="https://static.societegenerale.fr/pri/Statiques_partenaires/themes/defaut/brs/fisc/images/vide.gif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ce3" office:value-type="string" table:number-columns-spanned="2" table:number-rows-spanned="1">
            <text:p>Pertes nettes</text:p>
            <draw:frame table:end-cell-address="Feuille1.D6" table:end-x="0.528cm" table:end-y="0.025cm" draw:z-index="7" draw:name="https://static.societegenerale.fr/pri/Statiques_partenaires/themes/defaut/brs/fisc/images/vide.gif" draw:style-name="gr1" draw:text-style-name="P1" svg:width="0.528cm" svg:height="0.025cm" svg:x="0cm" svg:y="0cm">
              <draw:image xlink:href="https://static.societegenerale.fr/pri/Statiques_partenaires/themes/defaut/brs/fisc/images/vide.gif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ce9" office:value-type="string" table:number-columns-spanned="2" table:number-rows-spanned="1">
            <text:p>+428,79 EUR </text:p>
            <draw:frame table:end-cell-address="Feuille1.F6" table:end-x="0.528cm" table:end-y="0.025cm" draw:z-index="8" draw:name="https://static.societegenerale.fr/pri/Statiques_partenaires/themes/defaut/brs/fisc/images/vide.gif" draw:style-name="gr1" draw:text-style-name="P1" svg:width="0.528cm" svg:height="0.025cm" svg:x="0cm" svg:y="0cm">
              <draw:image xlink:href="https://static.societegenerale.fr/pri/Statiques_partenaires/themes/defaut/brs/fisc/images/vide.gif" xlink:type="simple" xlink:show="embed" xlink:actuate="onLoad">
                <text:p/>
              </draw:image>
            </draw:frame>
          </table:table-cell>
          <table:covered-table-cell table:style-name="ce10"/>
          <table:table-cell table:style-name="Default" table:number-columns-repeated="2"/>
          <table:table-cell/>
        </table:table-row>
        <table:table-row table:style-name="ro3">
          <table:table-cell table:style-name="ce3" office:value-type="string">
            <text:p>Montant net</text:p>
            <draw:frame table:end-cell-address="Feuille1.A7" table:end-x="0.529cm" table:end-y="0.025cm" draw:z-index="9" draw:name="https://static.societegenerale.fr/pri/Statiques_partenaires/themes/defaut/brs/fisc/images/vide.gif" draw:style-name="gr1" draw:text-style-name="P1" svg:width="0.528cm" svg:height="0.025cm" svg:x="0.001cm" svg:y="0cm">
              <draw:image xlink:href="https://static.societegenerale.fr/pri/Statiques_partenaires/themes/defaut/brs/fisc/images/vide.gif" xlink:type="simple" xlink:show="embed" xlink:actuate="onLoad">
                <text:p/>
              </draw:image>
            </draw:frame>
          </table:table-cell>
          <table:table-cell table:style-name="ce5" office:value-type="string" table:number-columns-spanned="2" table:number-rows-spanned="1">
            <text:p>22 880,49 EUR </text:p>
            <draw:frame table:end-cell-address="Feuille1.B7" table:end-x="0.528cm" table:end-y="0.025cm" draw:z-index="10" draw:name="https://static.societegenerale.fr/pri/Statiques_partenaires/themes/defaut/brs/fisc/images/vide.gif" draw:style-name="gr1" draw:text-style-name="P1" svg:width="0.528cm" svg:height="0.025cm" svg:x="0cm" svg:y="0cm">
              <draw:image xlink:href="https://static.societegenerale.fr/pri/Statiques_partenaires/themes/defaut/brs/fisc/images/vide.gif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ce3" office:value-type="string" table:number-columns-spanned="2" table:number-rows-spanned="1">
            <text:p>Résultat net</text:p>
            <draw:frame table:end-cell-address="Feuille1.D7" table:end-x="0.528cm" table:end-y="0.025cm" draw:z-index="11" draw:name="https://static.societegenerale.fr/pri/Statiques_partenaires/themes/defaut/brs/fisc/images/vide.gif" draw:style-name="gr1" draw:text-style-name="P1" svg:width="0.528cm" svg:height="0.025cm" svg:x="0cm" svg:y="0cm">
              <draw:image xlink:href="https://static.societegenerale.fr/pri/Statiques_partenaires/themes/defaut/brs/fisc/images/vide.gif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ce9" office:value-type="string" table:number-columns-spanned="2" table:number-rows-spanned="1">
            <text:p>+1 165,85 EUR </text:p>
            <draw:frame table:end-cell-address="Feuille1.F7" table:end-x="0.528cm" table:end-y="0.025cm" draw:z-index="12" draw:name="https://static.societegenerale.fr/pri/Statiques_partenaires/themes/defaut/brs/fisc/images/vide.gif" draw:style-name="gr1" draw:text-style-name="P1" svg:width="0.528cm" svg:height="0.025cm" svg:x="0cm" svg:y="0cm">
              <draw:image xlink:href="https://static.societegenerale.fr/pri/Statiques_partenaires/themes/defaut/brs/fisc/images/vide.gif" xlink:type="simple" xlink:show="embed" xlink:actuate="onLoad">
                <text:p/>
              </draw:image>
            </draw:frame>
          </table:table-cell>
          <table:covered-table-cell table:style-name="ce10"/>
          <table:table-cell table:style-name="Default" table:number-columns-repeated="2"/>
          <table:table-cell/>
        </table:table-row>
        <table:table-row table:style-name="ro2">
          <table:table-cell office:value-type="string" table:number-columns-spanned="3" table:number-rows-spanned="1">
            <text:p>Agence : SAINT MAX</text:p>
            <draw:frame table:end-cell-address="Feuille1.A8" table:end-x="0.529cm" table:end-y="0.025cm" draw:z-index="13" draw:name="https://static.societegenerale.fr/pri/Statiques_partenaires/themes/defaut/brs/fisc/images/vide.gif" draw:style-name="gr1" draw:text-style-name="P1" svg:width="0.528cm" svg:height="0.025cm" svg:x="0.001cm" svg:y="0cm">
              <draw:image xlink:href="https://static.societegenerale.fr/pri/Statiques_partenaires/themes/defaut/brs/fisc/images/vide.gif" xlink:type="simple" xlink:show="embed" xlink:actuate="onLoad">
                <text:p/>
              </draw:image>
            </draw:frame>
          </table:table-cell>
          <table:covered-table-cell/>
          <table:covered-table-cell table:style-name="Default"/>
          <table:table-cell table:style-name="Default" table:number-columns-repeated="6"/>
          <table:table-cell/>
        </table:table-row>
        <table:table-row table:style-name="ro2">
          <table:table-cell table:style-name="ce1" office:value-type="string" table:number-columns-spanned="3" table:number-rows-spanned="1">
            <text:p>Compte(s) participant(s) à la composition de ces montants :  </text:p>
            <draw:frame table:end-cell-address="Feuille1.A9" table:end-x="0.529cm" table:end-y="0.025cm" draw:z-index="14" draw:name="https://static.societegenerale.fr/pri/Statiques_partenaires/themes/defaut/brs/fisc/images/vide.gif" draw:style-name="gr1" draw:text-style-name="P1" svg:width="0.528cm" svg:height="0.025cm" svg:x="0.001cm" svg:y="0cm">
              <draw:image xlink:href="https://static.societegenerale.fr/pri/Statiques_partenaires/themes/defaut/brs/fisc/images/vide.gif" xlink:type="simple" xlink:show="embed" xlink:actuate="onLoad">
                <text:p/>
              </draw:image>
            </draw:frame>
          </table:table-cell>
          <table:covered-table-cell/>
          <table:covered-table-cell table:style-name="Default"/>
          <table:table-cell table:style-name="Default" table:number-columns-repeated="6"/>
          <table:table-cell/>
        </table:table-row>
        <table:table-row table:style-name="ro2">
          <table:table-cell table:style-name="ce2" table:number-columns-spanned="10" table:number-rows-spanned="1">
            <draw:frame table:end-cell-address="Feuille1.A10" table:end-x="0.026cm" table:end-y="0.025cm" draw:z-index="15" draw:name="https://static.societegenerale.fr/pri/Statiques_partenaires/themes/defaut/brs/fisc/images/vide.gif" draw:style-name="gr1" draw:text-style-name="P1" svg:width="0.025cm" svg:height="0.025cm" svg:x="0.001cm" svg:y="0cm">
              <draw:image xlink:href="https://static.societegenerale.fr/pri/Statiques_partenaires/themes/defaut/brs/fisc/images/vide.gif" xlink:type="simple" xlink:show="embed" xlink:actuate="onLoad">
                <text:p/>
              </draw:image>
            </draw:frame>
          </table:table-cell>
          <table:covered-table-cell/>
          <table:covered-table-cell table:number-columns-repeated="7" table:style-name="Default"/>
          <table:covered-table-cell/>
        </table:table-row>
        <table:table-row table:style-name="ro2">
          <table:table-cell table:style-name="ce1" office:value-type="string" table:number-columns-spanned="7" table:number-rows-spanned="1">
            <text:p> Relevé des plus ou moins values réalisées </text:p>
          </table:table-cell>
          <table:covered-table-cell/>
          <table:covered-table-cell table:number-columns-repeated="5" table:style-name="Default"/>
          <table:table-cell table:style-name="ce1" office:value-type="string" table:number-columns-spanned="3" table:number-rows-spanned="1">
            <text:p>  </text:p>
          </table:table-cell>
          <table:covered-table-cell table:style-name="Default"/>
          <table:covered-table-cell/>
        </table:table-row>
        <table:table-row table:style-name="ro4">
          <table:table-cell table:style-name="ce1" office:value-type="string" table:number-columns-spanned="2" table:number-rows-spanned="1">
            <text:p>Valeur</text:p>
          </table:table-cell>
          <table:covered-table-cell/>
          <table:table-cell table:style-name="ce6" office:value-type="string">
            <text:p>Date</text:p>
          </table:table-cell>
          <table:table-cell office:value-type="string">
            <text:p>Cession</text:p>
          </table:table-cell>
          <table:table-cell office:value-type="string">
            <text:p>Quantité</text:p>
          </table:table-cell>
          <table:table-cell office:value-type="string">
            <text:p>Prix de cession</text:p>
            <text:p>net</text:p>
          </table:table-cell>
          <table:table-cell office:value-type="string" table:number-columns-spanned="2" table:number-rows-spanned="1">
            <text:p>Prix de revient</text:p>
            <text:p>net</text:p>
          </table:table-cell>
          <table:covered-table-cell/>
          <table:table-cell office:value-type="string">
            <text:p>Perte / Gain</text:p>
            <text:p>net</text:p>
          </table:table-cell>
          <table:table-cell/>
        </table:table-row>
        <table:table-row table:style-name="ro3">
          <table:table-cell office:value-type="string" table:number-columns-spanned="2" table:number-rows-spanned="1">
            <text:p>LVMH MOET HENNESSY VUITTON </text:p>
          </table:table-cell>
          <table:covered-table-cell/>
          <table:table-cell office:value-type="date" office:date-value="2013-09-24">
            <text:p>24/09/13</text:p>
          </table:table-cell>
          <table:table-cell office:value-type="string">
            <text:p>VENTE </text:p>
          </table:table-cell>
          <table:table-cell office:value-type="float" office:value="9">
            <text:p>9</text:p>
          </table:table-cell>
          <table:table-cell office:value-type="string">
            <text:p>1 334,65 EUR </text:p>
          </table:table-cell>
          <table:table-cell office:value-type="string" table:number-columns-spanned="2" table:number-rows-spanned="1">
            <text:p>1 094,88 EUR </text:p>
          </table:table-cell>
          <table:covered-table-cell/>
          <table:table-cell office:value-type="string">
            <text:p>+239,77 EUR </text:p>
          </table:table-cell>
          <table:table-cell/>
        </table:table-row>
        <table:table-row table:style-name="ro3">
          <table:table-cell office:value-type="string" table:number-columns-spanned="2" table:number-rows-spanned="1">
            <text:p>PERNOD RICARD </text:p>
          </table:table-cell>
          <table:covered-table-cell/>
          <table:table-cell office:value-type="date" office:date-value="2013-08-06">
            <text:p>06/08/13</text:p>
          </table:table-cell>
          <table:table-cell office:value-type="string">
            <text:p>VENTE </text:p>
          </table:table-cell>
          <table:table-cell office:value-type="float" office:value="17">
            <text:p>17</text:p>
          </table:table-cell>
          <table:table-cell office:value-type="string">
            <text:p>1 568,85 EUR </text:p>
          </table:table-cell>
          <table:table-cell office:value-type="string" table:number-columns-spanned="2" table:number-rows-spanned="1">
            <text:p>1 546,81 EUR </text:p>
          </table:table-cell>
          <table:covered-table-cell/>
          <table:table-cell office:value-type="string">
            <text:p>+22,04 EUR </text:p>
          </table:table-cell>
          <table:table-cell/>
        </table:table-row>
        <table:table-row table:style-name="ro3">
          <table:table-cell office:value-type="string" table:number-columns-spanned="2" table:number-rows-spanned="1">
            <text:p>LYX.UCITS ETF CAC 40 D-EUR FCP </text:p>
          </table:table-cell>
          <table:covered-table-cell/>
          <table:table-cell office:value-type="date" office:date-value="2013-07-04">
            <text:p>04/07/13</text:p>
          </table:table-cell>
          <table:table-cell office:value-type="string">
            <text:p>VENTE </text:p>
          </table:table-cell>
          <table:table-cell office:value-type="float" office:value="40">
            <text:p>40</text:p>
          </table:table-cell>
          <table:table-cell office:value-type="string">
            <text:p>1 554,70 EUR </text:p>
          </table:table-cell>
          <table:table-cell office:value-type="string" table:number-columns-spanned="2" table:number-rows-spanned="1">
            <text:p>1 485,03 EUR </text:p>
          </table:table-cell>
          <table:covered-table-cell/>
          <table:table-cell office:value-type="string">
            <text:p>+69,67 EUR </text:p>
          </table:table-cell>
          <table:table-cell/>
        </table:table-row>
        <table:table-row table:style-name="ro3">
          <table:table-cell office:value-type="string" table:number-columns-spanned="2" table:number-rows-spanned="1">
            <text:p>GEMALTO </text:p>
          </table:table-cell>
          <table:covered-table-cell/>
          <table:table-cell office:value-type="date" office:date-value="2013-05-28">
            <text:p>28/05/13</text:p>
          </table:table-cell>
          <table:table-cell office:value-type="string">
            <text:p>VENTE </text:p>
          </table:table-cell>
          <table:table-cell office:value-type="float" office:value="48">
            <text:p>48</text:p>
          </table:table-cell>
          <table:table-cell office:value-type="string">
            <text:p>3 203,15 EUR </text:p>
          </table:table-cell>
          <table:table-cell office:value-type="string" table:number-columns-spanned="2" table:number-rows-spanned="1">
            <text:p>3 026,96 EUR </text:p>
          </table:table-cell>
          <table:covered-table-cell/>
          <table:table-cell office:value-type="string">
            <text:p>+176,19 EUR </text:p>
          </table:table-cell>
          <table:table-cell/>
        </table:table-row>
        <table:table-row table:style-name="ro3">
          <table:table-cell office:value-type="string" table:number-columns-spanned="2" table:number-rows-spanned="1">
            <text:p>LVMH MOET HENNESSY VUITTON </text:p>
          </table:table-cell>
          <table:covered-table-cell/>
          <table:table-cell office:value-type="date" office:date-value="2013-05-20">
            <text:p>20/05/13</text:p>
          </table:table-cell>
          <table:table-cell office:value-type="string">
            <text:p>VENTE </text:p>
          </table:table-cell>
          <table:table-cell office:value-type="float" office:value="17">
            <text:p>17</text:p>
          </table:table-cell>
          <table:table-cell office:value-type="string">
            <text:p>2 405,79 EUR </text:p>
          </table:table-cell>
          <table:table-cell office:value-type="string" table:number-columns-spanned="2" table:number-rows-spanned="1">
            <text:p>2 154,77 EUR </text:p>
          </table:table-cell>
          <table:covered-table-cell/>
          <table:table-cell office:value-type="string">
            <text:p>+251,02 EUR </text:p>
          </table:table-cell>
          <table:table-cell/>
        </table:table-row>
        <table:table-row table:style-name="ro3">
          <table:table-cell office:value-type="string" table:number-columns-spanned="2" table:number-rows-spanned="1">
            <text:p>LYX.UC.ETF MS.EM.MAR.C-EUR FCP </text:p>
          </table:table-cell>
          <table:covered-table-cell/>
          <table:table-cell office:value-type="date" office:date-value="2013-05-14">
            <text:p>14/05/13</text:p>
          </table:table-cell>
          <table:table-cell office:value-type="string">
            <text:p>VENTE </text:p>
          </table:table-cell>
          <table:table-cell office:value-type="float" office:value="127">
            <text:p>127</text:p>
          </table:table-cell>
          <table:table-cell office:value-type="string">
            <text:p>1 023,81 EUR </text:p>
          </table:table-cell>
          <table:table-cell office:value-type="string" table:number-columns-spanned="2" table:number-rows-spanned="1">
            <text:p>1 006,71 EUR </text:p>
          </table:table-cell>
          <table:covered-table-cell/>
          <table:table-cell office:value-type="string">
            <text:p>+17,10 EUR </text:p>
          </table:table-cell>
          <table:table-cell/>
        </table:table-row>
        <table:table-row table:style-name="ro3">
          <table:table-cell office:value-type="string" table:number-columns-spanned="2" table:number-rows-spanned="1">
            <text:p>ESSILOR INTERNATIONAL </text:p>
          </table:table-cell>
          <table:covered-table-cell/>
          <table:table-cell office:value-type="date" office:date-value="2013-05-13">
            <text:p>13/05/13</text:p>
          </table:table-cell>
          <table:table-cell office:value-type="string">
            <text:p>VENTE </text:p>
          </table:table-cell>
          <table:table-cell office:value-type="float" office:value="13">
            <text:p>13</text:p>
          </table:table-cell>
          <table:table-cell office:value-type="string">
            <text:p>1 150,48 EUR </text:p>
          </table:table-cell>
          <table:table-cell office:value-type="string" table:number-columns-spanned="2" table:number-rows-spanned="1">
            <text:p>959,36 EUR </text:p>
          </table:table-cell>
          <table:covered-table-cell/>
          <table:table-cell office:value-type="string">
            <text:p>+191,12 EUR </text:p>
          </table:table-cell>
          <table:table-cell/>
        </table:table-row>
        <table:table-row table:style-name="ro3">
          <table:table-cell office:value-type="string" table:number-columns-spanned="2" table:number-rows-spanned="1">
            <text:p>AIR LIQUIDE </text:p>
          </table:table-cell>
          <table:covered-table-cell/>
          <table:table-cell office:value-type="date" office:date-value="2013-05-03">
            <text:p>03/05/13</text:p>
          </table:table-cell>
          <table:table-cell office:value-type="string">
            <text:p>VENTE </text:p>
          </table:table-cell>
          <table:table-cell office:value-type="float" office:value="27">
            <text:p>27</text:p>
          </table:table-cell>
          <table:table-cell office:value-type="string">
            <text:p>2 615,48 EUR </text:p>
          </table:table-cell>
          <table:table-cell office:value-type="string" table:number-columns-spanned="2" table:number-rows-spanned="1">
            <text:p>2 475,29 EUR </text:p>
          </table:table-cell>
          <table:covered-table-cell/>
          <table:table-cell office:value-type="string">
            <text:p>+140,19 EUR </text:p>
          </table:table-cell>
          <table:table-cell/>
        </table:table-row>
        <table:table-row table:style-name="ro3">
          <table:table-cell office:value-type="string" table:number-columns-spanned="2" table:number-rows-spanned="1">
            <text:p>TECHNIP </text:p>
          </table:table-cell>
          <table:covered-table-cell/>
          <table:table-cell office:value-type="date" office:date-value="2013-05-03">
            <text:p>03/05/13</text:p>
          </table:table-cell>
          <table:table-cell office:value-type="string">
            <text:p>VENTE </text:p>
          </table:table-cell>
          <table:table-cell office:value-type="float" office:value="13">
            <text:p>13</text:p>
          </table:table-cell>
          <table:table-cell office:value-type="string">
            <text:p>1 074,29 EUR </text:p>
          </table:table-cell>
          <table:table-cell office:value-type="string" table:number-columns-spanned="2" table:number-rows-spanned="1">
            <text:p>1 014,25 EUR </text:p>
          </table:table-cell>
          <table:covered-table-cell/>
          <table:table-cell office:value-type="string">
            <text:p>+60,04 EUR </text:p>
          </table:table-cell>
          <table:table-cell/>
        </table:table-row>
        <table:table-row table:style-name="ro3">
          <table:table-cell office:value-type="string" table:number-columns-spanned="2" table:number-rows-spanned="1">
            <text:p>SAFRAN PROV.ECHANGE </text:p>
          </table:table-cell>
          <table:covered-table-cell/>
          <table:table-cell office:value-type="date" office:date-value="2013-04-23">
            <text:p>23/04/13</text:p>
          </table:table-cell>
          <table:table-cell office:value-type="string">
            <text:p>VENTE </text:p>
          </table:table-cell>
          <table:table-cell office:value-type="float" office:value="30">
            <text:p>30</text:p>
          </table:table-cell>
          <table:table-cell office:value-type="string">
            <text:p>1 085,30 EUR </text:p>
          </table:table-cell>
          <table:table-cell office:value-type="string" table:number-columns-spanned="2" table:number-rows-spanned="1">
            <text:p>1 010,43 EUR </text:p>
          </table:table-cell>
          <table:covered-table-cell/>
          <table:table-cell office:value-type="string">
            <text:p>+74,87 EUR </text:p>
          </table:table-cell>
          <table:table-cell/>
        </table:table-row>
        <table:table-row table:style-name="ro3">
          <table:table-cell office:value-type="string" table:number-columns-spanned="2" table:number-rows-spanned="1">
            <text:p>TECHNIP </text:p>
          </table:table-cell>
          <table:covered-table-cell/>
          <table:table-cell office:value-type="date" office:date-value="2013-04-03">
            <text:p>03/04/13</text:p>
          </table:table-cell>
          <table:table-cell office:value-type="string">
            <text:p>VENTE </text:p>
          </table:table-cell>
          <table:table-cell office:value-type="float" office:value="13">
            <text:p>13</text:p>
          </table:table-cell>
          <table:table-cell office:value-type="string">
            <text:p>1 096,06 EUR </text:p>
          </table:table-cell>
          <table:table-cell office:value-type="string" table:number-columns-spanned="2" table:number-rows-spanned="1">
            <text:p>1 005,10 EUR </text:p>
          </table:table-cell>
          <table:covered-table-cell/>
          <table:table-cell office:value-type="string">
            <text:p>+90,96 EUR </text:p>
          </table:table-cell>
          <table:table-cell/>
        </table:table-row>
        <table:table-row table:style-name="ro3">
          <table:table-cell office:value-type="string" table:number-columns-spanned="2" table:number-rows-spanned="1">
            <text:p>ZODIAC AEROSPACE </text:p>
          </table:table-cell>
          <table:covered-table-cell/>
          <table:table-cell office:value-type="date" office:date-value="2013-03-13">
            <text:p>13/03/13</text:p>
          </table:table-cell>
          <table:table-cell office:value-type="string">
            <text:p>VENTE </text:p>
          </table:table-cell>
          <table:table-cell office:value-type="float" office:value="12">
            <text:p>12</text:p>
          </table:table-cell>
          <table:table-cell office:value-type="string">
            <text:p>1 065,56 EUR </text:p>
          </table:table-cell>
          <table:table-cell office:value-type="string" table:number-columns-spanned="2" table:number-rows-spanned="1">
            <text:p>968,81 EUR </text:p>
          </table:table-cell>
          <table:covered-table-cell/>
          <table:table-cell office:value-type="string">
            <text:p>+96,75 EUR </text:p>
          </table:table-cell>
          <table:table-cell/>
        </table:table-row>
        <table:table-row table:style-name="ro3">
          <table:table-cell office:value-type="string" table:number-columns-spanned="2" table:number-rows-spanned="1">
            <text:p>ESSILOR INTERNATIONAL </text:p>
          </table:table-cell>
          <table:covered-table-cell/>
          <table:table-cell office:value-type="date" office:date-value="2013-02-28">
            <text:p>28/02/13</text:p>
          </table:table-cell>
          <table:table-cell office:value-type="string">
            <text:p>VENTE </text:p>
          </table:table-cell>
          <table:table-cell office:value-type="float" office:value="13">
            <text:p>13</text:p>
          </table:table-cell>
          <table:table-cell office:value-type="string">
            <text:p>1 042,94 EUR </text:p>
          </table:table-cell>
          <table:table-cell office:value-type="string" table:number-columns-spanned="2" table:number-rows-spanned="1">
            <text:p>959,35 EUR </text:p>
          </table:table-cell>
          <table:covered-table-cell/>
          <table:table-cell office:value-type="string">
            <text:p>+83,59 EUR </text:p>
          </table:table-cell>
          <table:table-cell/>
        </table:table-row>
        <table:table-row table:style-name="ro3">
          <table:table-cell office:value-type="string" table:number-columns-spanned="2" table:number-rows-spanned="1">
            <text:p>FAURECIA </text:p>
          </table:table-cell>
          <table:covered-table-cell/>
          <table:table-cell office:value-type="date" office:date-value="2013-01-07">
            <text:p>07/01/13</text:p>
          </table:table-cell>
          <table:table-cell office:value-type="string">
            <text:p>VENTE </text:p>
          </table:table-cell>
          <table:table-cell office:value-type="float" office:value="84">
            <text:p>84</text:p>
          </table:table-cell>
          <table:table-cell office:value-type="string">
            <text:p>1 079,92 EUR </text:p>
          </table:table-cell>
          <table:table-cell office:value-type="string" table:number-columns-spanned="2" table:number-rows-spanned="1">
            <text:p>1 508,71 EUR </text:p>
          </table:table-cell>
          <table:covered-table-cell/>
          <table:table-cell office:value-type="string">
            <text:p>-428,79 EUR </text:p>
          </table:table-cell>
          <table:table-cell/>
        </table:table-row>
        <table:table-row table:style-name="ro3">
          <table:table-cell office:value-type="string" table:number-columns-spanned="2" table:number-rows-spanned="1">
            <text:p>THERMADOR GROUPE </text:p>
          </table:table-cell>
          <table:covered-table-cell/>
          <table:table-cell office:value-type="date" office:date-value="2013-01-03">
            <text:p>03/01/13</text:p>
          </table:table-cell>
          <table:table-cell office:value-type="string">
            <text:p>VENTE </text:p>
          </table:table-cell>
          <table:table-cell office:value-type="float" office:value="27">
            <text:p>27</text:p>
          </table:table-cell>
          <table:table-cell office:value-type="string">
            <text:p>1 579,51 EUR </text:p>
          </table:table-cell>
          <table:table-cell office:value-type="string" table:number-columns-spanned="2" table:number-rows-spanned="1">
            <text:p>1 498,18 EUR </text:p>
          </table:table-cell>
          <table:covered-table-cell/>
          <table:table-cell office:value-type="string">
            <text:p>+81,33 E</text:p>
          </table:table-cell>
          <table:table-cell/>
        </table:table-row>
        <table:table-row table:style-name="ro3">
          <table:table-cell table:style-name="Default"/>
          <table:table-cell/>
          <table:table-cell table:style-name="Default" table:number-columns-repeated="6"/>
          <table:table-cell table:style-name="ce11"/>
          <table:table-cell/>
        </table:table-row>
      </table:table>
      <table:table table:name="Feui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3">23/11/2013</text:date>, <text:time>10:26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GUIRLINGER</meta:initial-creator>
    <meta:creation-date>2012-11-30T16:37:42.49</meta:creation-date>
    <dc:date>2013-11-23T10:26:10.63</dc:date>
    <dc:creator>xx xx</dc:creator>
    <meta:editing-duration>PT2H4M31S</meta:editing-duration>
    <meta:editing-cycles>23</meta:editing-cycles>
    <meta:generator>OpenOffice/4.0.1$Win32 OpenOffice.org_project/401m5$Build-9714</meta:generator>
    <meta:document-statistic meta:table-count="3" meta:cell-count="134" meta:object-count="16"/>
  </office:meta>
</office:document-meta>
</file>