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4cm"/>
    </style:style>
    <style:style style:name="co3" style:family="table-column">
      <style:table-column-properties fo:break-before="auto" style:column-width="2.738cm"/>
    </style:style>
    <style:style style:name="co4" style:family="table-column">
      <style:table-column-properties fo:break-before="auto" style:column-width="0.369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2.071cm"/>
    </style:style>
    <style:style style:name="co7" style:family="table-column">
      <style:table-column-properties fo:break-before="auto" style:column-width="3.18cm"/>
    </style:style>
    <style:style style:name="co8" style:family="table-column">
      <style:table-column-properties fo:break-before="auto" style:column-width="3.034cm"/>
    </style:style>
    <style:style style:name="co9" style:family="table-column">
      <style:table-column-properties fo:break-before="auto" style:column-width="4.292cm"/>
    </style:style>
    <style:style style:name="co10" style:family="table-column">
      <style:table-column-properties fo:break-before="auto" style:column-width="4.403cm"/>
    </style:style>
    <style:style style:name="co11" style:family="table-column">
      <style:table-column-properties fo:break-before="auto" style:column-width="4.18cm"/>
    </style:style>
    <style:style style:name="co12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ro3" style:family="table-row">
      <style:table-row-properties style:row-height="0.9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Default"/>
        <table:table-column table:style-name="co10" table:default-cell-style-name="ce3"/>
        <table:table-column table:style-name="co1" table:default-cell-style-name="ce1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row table:style-name="ro2">
          <table:table-cell office:value-type="string" table:number-columns-spanned="2" table:number-rows-spanned="2">
            <text:p>Libellé</text:p>
          </table:table-cell>
          <table:covered-table-cell table:style-name="Default"/>
          <table:table-cell table:style-name="ce1" office:value-type="string" table:number-columns-spanned="5" table:number-rows-spanned="2">
            <text:p>Sélection du compte</text:p>
          </table:table-cell>
          <table:covered-table-cell table:number-columns-repeated="4" table:style-name="Default"/>
          <table:table-cell table:style-name="ce7" office:value-type="string" table:number-columns-spanned="5" table:number-rows-spanned="1">
            <text:p>Informations au 23/11/2013 </text:p>
          </table:table-cell>
          <table:covered-table-cell table:number-columns-repeated="2" table:style-name="Default"/>
          <table:covered-table-cell table:number-columns-repeated="2"/>
          <table:table-cell/>
        </table:table-row>
        <table:table-row table:style-name="ro1">
          <table:covered-table-cell table:number-columns-repeated="7" table:style-name="Default"/>
          <table:table-cell table:style-name="ce1" office:value-type="string" table:number-columns-spanned="2" table:number-rows-spanned="1">
            <text:p>Evaluation</text:p>
          </table:table-cell>
          <table:covered-table-cell table:style-name="Default"/>
          <table:table-cell office:value-type="string" table:number-columns-spanned="2" table:number-rows-spanned="1">
            <text:p>Disponible espèces</text:p>
          </table:table-cell>
          <table:covered-table-cell/>
          <table:table-cell table:style-name="ce1" office:value-type="string">
            <text:p>Potentiel RD</text:p>
          </table:table-cell>
          <table:table-cell table:style-name="ce5"/>
        </table:table-row>
        <table:table-row table:style-name="ro1">
          <table:table-cell office:value-type="string" table:number-columns-spanned="2" table:number-rows-spanned="1">
            <text:p>EMERAUDE 54  </text:p>
          </table:table-cell>
          <table:covered-table-cell table:style-name="Default"/>
          <table:table-cell table:style-name="ce5" table:number-columns-spanned="5" table:number-rows-spanned="1"/>
          <table:covered-table-cell table:number-columns-repeated="4" table:style-name="Default"/>
          <table:table-cell table:style-name="ce1" office:value-type="string" table:number-columns-spanned="2" table:number-rows-spanned="1">
            <text:p>20 043,91 EUR </text:p>
          </table:table-cell>
          <table:covered-table-cell table:style-name="Default"/>
          <table:table-cell office:value-type="string" table:number-columns-spanned="2" table:number-rows-spanned="1">
            <text:p>32 440,52 EUR </text:p>
          </table:table-cell>
          <table:covered-table-cell/>
          <table:table-cell table:style-name="ce1" office:value-type="string">
            <text:p>24 037,75 EUR </text:p>
          </table:table-cell>
          <table:table-cell table:style-name="ce5"/>
        </table:table-row>
        <table:table-row table:style-name="ro2">
          <table:table-cell table:style-name="Default">
            <draw:frame table:end-cell-address="Feuille1.A4" table:end-x="0.185cm" table:end-y="0.264cm" draw:z-index="0" draw:name="https://static.societegenerale.fr/pri/Statiques_partenaires/themes/defaut/brs/cct/images/trans.gif" draw:style-name="gr1" draw:text-style-name="P1" svg:width="0.184cm" svg:height="0.264cm" svg:x="0.001cm" svg:y="0cm">
              <draw:image xlink:href="https://static.societegenerale.fr/pri/Statiques_partenaires/themes/defaut/brs/cct/images/trans.gif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style-name="ce1" office:value-type="string" table:number-columns-spanned="8" table:number-rows-spanned="1">
            <text:p><text:a xlink:href="javascript:impression('comti20p.html')"> </text:a> </text:p>
            <draw:frame table:end-cell-address="Feuille1.E5" table:end-x="0.555cm" table:end-y="0.288cm" draw:z-index="1" draw:name="https://static.societegenerale.fr/pri/Statiques_partenaires/themes/defaut/brs/cct/images/ic_printer2.gif" draw:style-name="gr1" draw:text-style-name="P1" svg:width="0.555cm" svg:height="0.777cm" svg:x="0cm" svg:y="0cm">
              <draw:image xlink:href="https://static.societegenerale.fr/pri/Statiques_partenaires/themes/defaut/brs/cct/images/ic_printer2.gif" xlink:type="simple" xlink:show="embed" xlink:actuate="onLoad">
                <text:p/>
              </draw:image>
            </draw:frame>
            <draw:frame table:end-cell-address="Feuille1.E4" table:end-x="0.741cm" table:end-y="0.264cm" draw:z-index="2" draw:name="https://static.societegenerale.fr/pri/Statiques_partenaires/themes/defaut/brs/cct/images/trans.gif" draw:style-name="gr1" draw:text-style-name="P1" svg:width="0.184cm" svg:height="0.264cm" svg:x="0.557cm" svg:y="0cm">
              <draw:image xlink:href="https://static.societegenerale.fr/pri/Statiques_partenaires/themes/defaut/brs/cct/images/trans.gif" xlink:type="simple" xlink:show="embed" xlink:actuate="onLoad">
                <text:p/>
              </draw:image>
            </draw:frame>
          </table:table-cell>
          <table:covered-table-cell table:number-columns-repeated="2" table:style-name="Default"/>
          <table:covered-table-cell/>
          <table:covered-table-cell table:number-columns-repeated="2" table:style-name="Default"/>
          <table:covered-table-cell table:number-columns-repeated="2"/>
          <table:table-cell/>
        </table:table-row>
        <table:table-row table:style-name="ro3">
          <table:table-cell office:value-type="string">
            <text:p>Valeur</text:p>
          </table:table-cell>
          <table:table-cell office:value-type="string" table:number-columns-spanned="2" table:number-rows-spanned="1">
            <text:p>Quantité</text:p>
          </table:table-cell>
          <table:covered-table-cell/>
          <table:table-cell office:value-type="string">
            <text:p>Négociable</text:p>
            <text:p>Comptant</text:p>
          </table:table-cell>
          <table:table-cell office:value-type="string">
            <text:p>Négociable</text:p>
            <text:p>RD</text:p>
          </table:table-cell>
          <table:table-cell office:value-type="string">
            <text:p>Cours</text:p>
          </table:table-cell>
          <table:table-cell office:value-type="string" table:number-columns-spanned="2" table:number-rows-spanned="1">
            <text:p>Date</text:p>
          </table:table-cell>
          <table:covered-table-cell/>
          <table:table-cell office:value-type="string">
            <text:p>Evaluation</text:p>
          </table:table-cell>
          <table:table-cell table:style-name="ce5" office:value-type="string">
            <text:p/>
          </table:table-cell>
          <table:table-cell table:number-columns-repeated="3"/>
        </table:table-row>
        <table:table-row table:style-name="ro2">
          <table:table-cell office:value-type="string">
            <text:p><text:a xlink:href="https://particuliers.secure.societegenerale.fr/cem/CED20A.html?CDCVAL=FR0000121667&amp;TYPECV=ISI&amp;AOPL=00025">ESSILOR INTERNATIONAL </text:a> </text:p>
          </table:table-cell>
          <table:table-cell office:value-type="float" office:value="44" table:number-columns-spanned="2" table:number-rows-spanned="1">
            <text:p>44</text:p>
          </table:table-cell>
          <table:covered-table-cell/>
          <table:table-cell table:number-columns-repeated="2" office:value-type="float" office:value="34">
            <text:p>34</text:p>
          </table:table-cell>
          <table:table-cell office:value-type="string">
            <text:p>77,55 EUR </text:p>
          </table:table-cell>
          <table:table-cell office:value-type="string" table:number-columns-spanned="2" table:number-rows-spanned="1">
            <text:p>22/11/2013 à  18:01 </text:p>
          </table:table-cell>
          <table:covered-table-cell/>
          <table:table-cell office:value-type="string">
            <text:p>3 412,20 EUR </text:p>
          </table:table-cell>
          <table:table-cell office:value-type="string">
            <text:p><text:a xlink:href="https://particuliers.secure.societegenerale.fr/brs/pob/pasor20a.html?codeValeur=FR0000121667&amp;placeValeur=00025&amp;action=8&amp;idprct=30003000000014670008011651100080"> </text:a> </text:p>
            <draw:frame table:end-cell-address="Feuille1.J6" table:end-x="0.899cm" table:end-y="0.369cm" draw:z-index="3" draw:name="https://static.societegenerale.fr/pri/Statiques_partenaires/themes/defaut/brs/cct/images/ic_av2.gif" draw:style-name="gr1" draw:text-style-name="P1" svg:width="0.899cm" svg:height="0.369cm" svg:x="0cm" svg:y="0cm">
              <draw:image xlink:href="https://static.societegenerale.fr/pri/Statiques_partenaires/themes/defaut/brs/cct/images/ic_av2.gif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 office:value-type="string">
            <text:p><text:a xlink:href="https://particuliers.secure.societegenerale.fr/cem/CED20A.html?CDCVAL=FR0010221234&amp;TYPECV=ISI&amp;AOPL=00025">EUTELSAT COMMUNICATIONS </text:a> </text:p>
          </table:table-cell>
          <table:table-cell office:value-type="float" office:value="104" table:number-columns-spanned="2" table:number-rows-spanned="1">
            <text:p>104</text:p>
          </table:table-cell>
          <table:covered-table-cell/>
          <table:table-cell table:number-columns-repeated="2" office:value-type="float" office:value="0">
            <text:p>0</text:p>
          </table:table-cell>
          <table:table-cell office:value-type="string">
            <text:p>22,02 EUR </text:p>
          </table:table-cell>
          <table:table-cell office:value-type="string" table:number-columns-spanned="2" table:number-rows-spanned="1">
            <text:p>22/11/2013 à  18:01 </text:p>
          </table:table-cell>
          <table:covered-table-cell/>
          <table:table-cell office:value-type="string">
            <text:p>2 290,08 EUR </text:p>
          </table:table-cell>
          <table:table-cell office:value-type="string">
            <text:p><text:a xlink:href="https://particuliers.secure.societegenerale.fr/brs/pob/pasor20a.html?codeValeur=FR0010221234&amp;placeValeur=00025&amp;action=8&amp;idprct=30003000000014670008011651100080"> </text:a> </text:p>
            <draw:frame table:end-cell-address="Feuille1.J7" table:end-x="0.899cm" table:end-y="0.369cm" draw:z-index="4" draw:name="https://static.societegenerale.fr/pri/Statiques_partenaires/themes/defaut/brs/cct/images/ic_av2.gif" draw:style-name="gr1" draw:text-style-name="P1" svg:width="0.899cm" svg:height="0.369cm" svg:x="0cm" svg:y="0cm">
              <draw:image xlink:href="https://static.societegenerale.fr/pri/Statiques_partenaires/themes/defaut/brs/cct/images/ic_av2.gif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 office:value-type="string">
            <text:p><text:a xlink:href="https://particuliers.secure.societegenerale.fr/cem/CED20A.html?CDCVAL=FR0000044448&amp;TYPECV=ISI&amp;AOPL=00025">NEXANS </text:a> </text:p>
          </table:table-cell>
          <table:table-cell office:value-type="float" office:value="114" table:number-columns-spanned="2" table:number-rows-spanned="1">
            <text:p>114</text:p>
          </table:table-cell>
          <table:covered-table-cell/>
          <table:table-cell table:number-columns-repeated="2" office:value-type="float" office:value="114">
            <text:p>114</text:p>
          </table:table-cell>
          <table:table-cell office:value-type="string">
            <text:p>32,80 EUR </text:p>
          </table:table-cell>
          <table:table-cell office:value-type="string" table:number-columns-spanned="2" table:number-rows-spanned="1">
            <text:p>22/11/2013 à  18:01 </text:p>
          </table:table-cell>
          <table:covered-table-cell/>
          <table:table-cell office:value-type="string">
            <text:p>3 739,20 EUR </text:p>
          </table:table-cell>
          <table:table-cell office:value-type="string">
            <text:p><text:a xlink:href="https://particuliers.secure.societegenerale.fr/brs/pob/pasor20a.html?codeValeur=FR0000044448&amp;placeValeur=00025&amp;action=8&amp;idprct=30003000000014670008011651100080"> </text:a> </text:p>
            <draw:frame table:end-cell-address="Feuille1.J8" table:end-x="0.899cm" table:end-y="0.369cm" draw:z-index="5" draw:name="https://static.societegenerale.fr/pri/Statiques_partenaires/themes/defaut/brs/cct/images/ic_av2.gif" draw:style-name="gr1" draw:text-style-name="P1" svg:width="0.899cm" svg:height="0.369cm" svg:x="0cm" svg:y="0cm">
              <draw:image xlink:href="https://static.societegenerale.fr/pri/Statiques_partenaires/themes/defaut/brs/cct/images/ic_av2.gif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 office:value-type="string">
            <text:p><text:a xlink:href="https://particuliers.secure.societegenerale.fr/cem/CED20A.html?CDCVAL=FR0000130395&amp;TYPECV=ISI&amp;AOPL=00025">REMY COINTREAU </text:a> </text:p>
          </table:table-cell>
          <table:table-cell office:value-type="float" office:value="43" table:number-columns-spanned="2" table:number-rows-spanned="1">
            <text:p>43</text:p>
          </table:table-cell>
          <table:covered-table-cell/>
          <table:table-cell table:number-columns-repeated="2" office:value-type="float" office:value="25">
            <text:p>25</text:p>
          </table:table-cell>
          <table:table-cell office:value-type="string">
            <text:p>71,12 EUR </text:p>
          </table:table-cell>
          <table:table-cell office:value-type="string" table:number-columns-spanned="2" table:number-rows-spanned="1">
            <text:p>22/11/2013 à  18:01 </text:p>
          </table:table-cell>
          <table:covered-table-cell/>
          <table:table-cell office:value-type="string">
            <text:p>3 058,16 EUR </text:p>
          </table:table-cell>
          <table:table-cell office:value-type="string">
            <text:p><text:a xlink:href="https://particuliers.secure.societegenerale.fr/brs/pob/pasor20a.html?codeValeur=FR0000130395&amp;placeValeur=00025&amp;action=8&amp;idprct=30003000000014670008011651100080"> </text:a> </text:p>
            <draw:frame table:end-cell-address="Feuille1.J9" table:end-x="0.899cm" table:end-y="0.369cm" draw:z-index="6" draw:name="https://static.societegenerale.fr/pri/Statiques_partenaires/themes/defaut/brs/cct/images/ic_av2.gif" draw:style-name="gr1" draw:text-style-name="P1" svg:width="0.899cm" svg:height="0.369cm" svg:x="0cm" svg:y="0cm">
              <draw:image xlink:href="https://static.societegenerale.fr/pri/Statiques_partenaires/themes/defaut/brs/cct/images/ic_av2.gif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 office:value-type="string">
            <text:p><text:a xlink:href="https://particuliers.secure.societegenerale.fr/cem/CED20A.html?CDCVAL=FR0000121253&amp;TYPECV=ISI&amp;AOPL=00025">RUBIS </text:a> </text:p>
          </table:table-cell>
          <table:table-cell office:value-type="float" office:value="22" table:number-columns-spanned="2" table:number-rows-spanned="1">
            <text:p>22</text:p>
          </table:table-cell>
          <table:covered-table-cell/>
          <table:table-cell table:number-columns-repeated="2" office:value-type="float" office:value="20">
            <text:p>20</text:p>
          </table:table-cell>
          <table:table-cell office:value-type="string">
            <text:p>46,185 EUR </text:p>
          </table:table-cell>
          <table:table-cell office:value-type="string" table:number-columns-spanned="2" table:number-rows-spanned="1">
            <text:p>22/11/2013 à  18:01 </text:p>
          </table:table-cell>
          <table:covered-table-cell/>
          <table:table-cell office:value-type="string">
            <text:p>1 016,07 EUR </text:p>
          </table:table-cell>
          <table:table-cell office:value-type="string">
            <text:p><text:a xlink:href="https://particuliers.secure.societegenerale.fr/brs/pob/pasor20a.html?codeValeur=FR0000121253&amp;placeValeur=00025&amp;action=8&amp;idprct=30003000000014670008011651100080"> </text:a> </text:p>
            <draw:frame table:end-cell-address="Feuille1.J10" table:end-x="0.899cm" table:end-y="0.369cm" draw:z-index="7" draw:name="https://static.societegenerale.fr/pri/Statiques_partenaires/themes/defaut/brs/cct/images/ic_av2.gif" draw:style-name="gr1" draw:text-style-name="P1" svg:width="0.899cm" svg:height="0.369cm" svg:x="0cm" svg:y="0cm">
              <draw:image xlink:href="https://static.societegenerale.fr/pri/Statiques_partenaires/themes/defaut/brs/cct/images/ic_av2.gif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 office:value-type="string" table:number-columns-spanned="3" table:number-rows-spanned="1">
            <text:p>Dont indisponible : 2</text:p>
          </table:table-cell>
          <table:covered-table-cell table:style-name="ce4"/>
          <table:covered-table-cell/>
          <table:table-cell table:style-name="ce6" table:number-columns-spanned="7" table:number-rows-spanned="1"/>
          <table:covered-table-cell table:number-columns-repeated="2" table:style-name="ce4"/>
          <table:covered-table-cell table:style-name="Default"/>
          <table:covered-table-cell/>
          <table:covered-table-cell table:style-name="ce4"/>
          <table:covered-table-cell table:style-name="Default"/>
          <table:table-cell table:number-columns-repeated="3"/>
        </table:table-row>
        <table:table-row table:style-name="ro2">
          <table:table-cell table:style-name="ce2" office:value-type="string" table:number-columns-spanned="10" table:number-rows-spanned="1">
            <text:p>Vous avez 1 Opération(s) sur Titres en cours sur cette valeur, dernières informations reçues le 07/11/2013, <text:a xlink:href="https://particuliers.secure.societegenerale.fr/brs/cct/detaost10.html?index=1&amp;numPage=1&amp;cdisin=FR0000121253&amp;cdplco=00025">cliquez ici</text:a></text:p>
          </table:table-cell>
          <table:covered-table-cell table:style-name="ce4"/>
          <table:covered-table-cell/>
          <table:covered-table-cell table:number-columns-repeated="3" table:style-name="ce4"/>
          <table:covered-table-cell table:style-name="Default"/>
          <table:covered-table-cell/>
          <table:covered-table-cell table:style-name="ce4"/>
          <table:covered-table-cell table:style-name="Default"/>
          <table:table-cell table:number-columns-repeated="3"/>
        </table:table-row>
        <table:table-row table:style-name="ro2">
          <table:table-cell office:value-type="string">
            <text:p><text:a xlink:href="https://particuliers.secure.societegenerale.fr/cem/CED20A.html?CDCVAL=FR0000131708&amp;TYPECV=ISI&amp;AOPL=00025">TECHNIP </text:a> </text:p>
          </table:table-cell>
          <table:table-cell office:value-type="float" office:value="18" table:number-columns-spanned="2" table:number-rows-spanned="1">
            <text:p>18</text:p>
          </table:table-cell>
          <table:covered-table-cell/>
          <table:table-cell table:number-columns-repeated="2" office:value-type="float" office:value="0">
            <text:p>0</text:p>
          </table:table-cell>
          <table:table-cell office:value-type="string">
            <text:p>73,94 EUR </text:p>
          </table:table-cell>
          <table:table-cell office:value-type="string" table:number-columns-spanned="2" table:number-rows-spanned="1">
            <text:p>22/11/2013 à  18:01 </text:p>
          </table:table-cell>
          <table:covered-table-cell/>
          <table:table-cell office:value-type="string">
            <text:p>1 330,92 EUR </text:p>
          </table:table-cell>
          <table:table-cell office:value-type="string">
            <text:p><text:a xlink:href="https://particuliers.secure.societegenerale.fr/brs/pob/pasor20a.html?codeValeur=FR0000131708&amp;placeValeur=00025&amp;action=8&amp;idprct=30003000000014670008011651100080"> </text:a> </text:p>
            <draw:frame table:end-cell-address="Feuille1.J13" table:end-x="0.899cm" table:end-y="0.369cm" draw:z-index="8" draw:name="https://static.societegenerale.fr/pri/Statiques_partenaires/themes/defaut/brs/cct/images/ic_av2.gif" draw:style-name="gr1" draw:text-style-name="P1" svg:width="0.899cm" svg:height="0.369cm" svg:x="0cm" svg:y="0cm">
              <draw:image xlink:href="https://static.societegenerale.fr/pri/Statiques_partenaires/themes/defaut/brs/cct/images/ic_av2.gif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 office:value-type="string">
            <text:p><text:a xlink:href="https://particuliers.secure.societegenerale.fr/cem/CED20A.html?CDCVAL=FR0000061111&amp;TYPECV=ISI&amp;AOPL=00025">THERMADOR GROUPE </text:a> </text:p>
          </table:table-cell>
          <table:table-cell office:value-type="float" office:value="17" table:number-columns-spanned="2" table:number-rows-spanned="1">
            <text:p>17</text:p>
          </table:table-cell>
          <table:covered-table-cell/>
          <table:table-cell table:number-columns-repeated="2" office:value-type="float" office:value="0">
            <text:p>0</text:p>
          </table:table-cell>
          <table:table-cell office:value-type="string">
            <text:p>66,40 EUR </text:p>
          </table:table-cell>
          <table:table-cell office:value-type="string" table:number-columns-spanned="2" table:number-rows-spanned="1">
            <text:p>22/11/2013 à  18:01 </text:p>
          </table:table-cell>
          <table:covered-table-cell/>
          <table:table-cell office:value-type="string">
            <text:p>1 128,80 EUR </text:p>
          </table:table-cell>
          <table:table-cell office:value-type="string">
            <text:p><text:a xlink:href="https://particuliers.secure.societegenerale.fr/brs/pob/pasor20a.html?codeValeur=FR0000061111&amp;placeValeur=00025&amp;action=8&amp;idprct=30003000000014670008011651100080"> </text:a> </text:p>
            <draw:frame table:end-cell-address="Feuille1.J14" table:end-x="0.899cm" table:end-y="0.369cm" draw:z-index="9" draw:name="https://static.societegenerale.fr/pri/Statiques_partenaires/themes/defaut/brs/cct/images/ic_av2.gif" draw:style-name="gr1" draw:text-style-name="P1" svg:width="0.899cm" svg:height="0.369cm" svg:x="0cm" svg:y="0cm">
              <draw:image xlink:href="https://static.societegenerale.fr/pri/Statiques_partenaires/themes/defaut/brs/cct/images/ic_av2.gif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 office:value-type="string">
            <text:p><text:a xlink:href="https://particuliers.secure.societegenerale.fr/cem/CED20A.html?CDCVAL=FR0000124711&amp;TYPECV=ISI&amp;AOPL=00038">UNIBAIL RODAMCO SE </text:a> </text:p>
          </table:table-cell>
          <table:table-cell office:value-type="float" office:value="8" table:number-columns-spanned="2" table:number-rows-spanned="1">
            <text:p>8</text:p>
          </table:table-cell>
          <table:covered-table-cell/>
          <table:table-cell table:number-columns-repeated="2" office:value-type="float" office:value="0">
            <text:p>0</text:p>
          </table:table-cell>
          <table:table-cell office:value-type="string">
            <text:p>192,00 EUR </text:p>
          </table:table-cell>
          <table:table-cell office:value-type="string" table:number-columns-spanned="2" table:number-rows-spanned="1">
            <text:p>22/11/2013 à  18:01 </text:p>
          </table:table-cell>
          <table:covered-table-cell/>
          <table:table-cell office:value-type="string">
            <text:p>1 536,00 EUR </text:p>
          </table:table-cell>
          <table:table-cell office:value-type="string">
            <text:p><text:a xlink:href="https://particuliers.secure.societegenerale.fr/brs/pob/pasor20a.html?codeValeur=FR0000124711&amp;placeValeur=00038&amp;action=8&amp;idprct=30003000000014670008011651100080"> </text:a> </text:p>
            <draw:frame table:end-cell-address="Feuille1.J15" table:end-x="0.899cm" table:end-y="0.369cm" draw:z-index="10" draw:name="https://static.societegenerale.fr/pri/Statiques_partenaires/themes/defaut/brs/cct/images/ic_av2.gif" draw:style-name="gr1" draw:text-style-name="P1" svg:width="0.899cm" svg:height="0.369cm" svg:x="0cm" svg:y="0cm">
              <draw:image xlink:href="https://static.societegenerale.fr/pri/Statiques_partenaires/themes/defaut/brs/cct/images/ic_av2.gif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 office:value-type="string">
            <text:p><text:a xlink:href="https://particuliers.secure.societegenerale.fr/cem/CED20A.html?CDCVAL=FR0000031577&amp;TYPECV=ISI&amp;AOPL=00025">VIRBAC </text:a> </text:p>
          </table:table-cell>
          <table:table-cell office:value-type="float" office:value="7" table:number-columns-spanned="2" table:number-rows-spanned="1">
            <text:p>7</text:p>
          </table:table-cell>
          <table:covered-table-cell/>
          <table:table-cell table:number-columns-repeated="2" office:value-type="float" office:value="0">
            <text:p>0</text:p>
          </table:table-cell>
          <table:table-cell office:value-type="string">
            <text:p>147,70 EUR </text:p>
          </table:table-cell>
          <table:table-cell office:value-type="string" table:number-columns-spanned="2" table:number-rows-spanned="1">
            <text:p>22/11/2013 à  18:01 </text:p>
          </table:table-cell>
          <table:covered-table-cell/>
          <table:table-cell office:value-type="string">
            <text:p>1 033,90 EUR </text:p>
          </table:table-cell>
          <table:table-cell office:value-type="string">
            <text:p><text:a xlink:href="https://particuliers.secure.societegenerale.fr/brs/pob/pasor20a.html?codeValeur=FR0000031577&amp;placeValeur=00025&amp;action=8&amp;idprct=30003000000014670008011651100080"> </text:a> </text:p>
            <draw:frame table:end-cell-address="Feuille1.J16" table:end-x="0.899cm" table:end-y="0.369cm" draw:z-index="11" draw:name="https://static.societegenerale.fr/pri/Statiques_partenaires/themes/defaut/brs/cct/images/ic_av2.gif" draw:style-name="gr1" draw:text-style-name="P1" svg:width="0.899cm" svg:height="0.369cm" svg:x="0cm" svg:y="0cm">
              <draw:image xlink:href="https://static.societegenerale.fr/pri/Statiques_partenaires/themes/defaut/brs/cct/images/ic_av2.gif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 office:value-type="string">
            <text:p><text:a xlink:href="https://particuliers.secure.societegenerale.fr/cem/CED20A.html?CDCVAL=NL0000400653&amp;TYPECV=ISI&amp;AOPL=00038">GEMALTO </text:a> </text:p>
          </table:table-cell>
          <table:table-cell office:value-type="float" office:value="12" table:number-columns-spanned="2" table:number-rows-spanned="1">
            <text:p>12</text:p>
          </table:table-cell>
          <table:covered-table-cell/>
          <table:table-cell table:number-columns-repeated="2" office:value-type="float" office:value="0">
            <text:p>0</text:p>
          </table:table-cell>
          <table:table-cell office:value-type="string">
            <text:p>80,09 EUR </text:p>
          </table:table-cell>
          <table:table-cell office:value-type="string" table:number-columns-spanned="2" table:number-rows-spanned="1">
            <text:p>22/11/2013 à  18:01 </text:p>
          </table:table-cell>
          <table:covered-table-cell/>
          <table:table-cell office:value-type="string">
            <text:p>961,08 EUR </text:p>
          </table:table-cell>
          <table:table-cell office:value-type="string">
            <text:p><text:a xlink:href="https://particuliers.secure.societegenerale.fr/brs/pob/pasor20a.html?codeValeur=NL0000400653&amp;placeValeur=00038&amp;action=8&amp;idprct=30003000000014670008011651100080"> </text:a> </text:p>
            <draw:frame table:end-cell-address="Feuille1.J17" table:end-x="0.899cm" table:end-y="0.369cm" draw:z-index="12" draw:name="https://static.societegenerale.fr/pri/Statiques_partenaires/themes/defaut/brs/cct/images/ic_av2.gif" draw:style-name="gr1" draw:text-style-name="P1" svg:width="0.899cm" svg:height="0.369cm" svg:x="0cm" svg:y="0cm">
              <draw:image xlink:href="https://static.societegenerale.fr/pri/Statiques_partenaires/themes/defaut/brs/cct/images/ic_av2.gif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 office:value-type="string">
            <text:p><text:a xlink:href="https://particuliers.secure.societegenerale.fr/cem/CED20A.html?CDCVAL=BE0003876936&amp;TYPECV=ISI&amp;AOPL=00006">NYRSTAR </text:a> </text:p>
          </table:table-cell>
          <table:table-cell office:value-type="float" office:value="250" table:number-columns-spanned="2" table:number-rows-spanned="1">
            <text:p>250</text:p>
          </table:table-cell>
          <table:covered-table-cell/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string">
            <text:p>2,15 EUR </text:p>
          </table:table-cell>
          <table:table-cell office:value-type="string" table:number-columns-spanned="2" table:number-rows-spanned="1">
            <text:p>22/11/2013 à  18:01 </text:p>
          </table:table-cell>
          <table:covered-table-cell/>
          <table:table-cell office:value-type="string">
            <text:p>537,50 EUR </text:p>
          </table:table-cell>
          <table:table-cell office:value-type="string">
            <text:p><text:a xlink:href="https://particuliers.secure.societegenerale.fr/brs/pob/pasor20a.html?codeValeur=BE0003876936&amp;placeValeur=00006&amp;action=8&amp;idprct=30003000000014670008011651100080"> </text:a></text:p>
            <draw:frame table:end-cell-address="Feuille1.J18" table:end-x="0.899cm" table:end-y="0.369cm" draw:z-index="13" draw:name="https://static.societegenerale.fr/pri/Statiques_partenaires/themes/defaut/brs/cct/images/ic_av2.gif" draw:style-name="gr1" draw:text-style-name="P1" svg:width="0.899cm" svg:height="0.369cm" svg:x="0cm" svg:y="0cm">
              <draw:image xlink:href="https://static.societegenerale.fr/pri/Statiques_partenaires/themes/defaut/brs/cct/images/ic_av2.gif" xlink:type="simple" xlink:show="embed" xlink:actuate="onLoad">
                <text:p/>
              </draw:image>
            </draw:frame>
          </table:table-cell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3">23/11/2013</text:date>, <text:time>10:3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UIRLINGER</meta:initial-creator>
    <meta:creation-date>2013-02-16T09:55:56.94</meta:creation-date>
    <dc:date>2013-11-23T10:30:00.07</dc:date>
    <dc:creator>xx xx</dc:creator>
    <meta:editing-duration>PT45M55S</meta:editing-duration>
    <meta:editing-cycles>9</meta:editing-cycles>
    <meta:generator>OpenOffice/4.0.1$Win32 OpenOffice.org_project/401m5$Build-9714</meta:generator>
    <meta:document-statistic meta:table-count="3" meta:cell-count="109" meta:object-count="14"/>
  </office:meta>
</office:document-meta>
</file>