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atang" svg:font-family="Batang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53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2.157cm"/>
    </style:style>
    <style:style style:name="co5" style:family="table-column">
      <style:table-column-properties fo:break-before="auto" style:column-width="2.97cm"/>
    </style:style>
    <style:style style:name="co6" style:family="table-column">
      <style:table-column-properties fo:break-before="auto" style:column-width="2.886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2.424cm"/>
    </style:style>
    <style:style style:name="co10" style:family="table-column">
      <style:table-column-properties fo:break-before="auto" style:column-width="2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ff0000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" style:family="table-cell" style:parent-style-name="Default">
      <style:table-cell-properties fo:border="0.002cm solid #000000"/>
      <style:text-properties fo:font-size="7pt" fo:font-style="italic" style:font-size-asian="7pt" style:font-style-asian="italic" style:font-size-complex="7pt" style:font-style-complex="italic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ext-properties fo:color="#ff0000" fo:font-size="8pt" fo:font-style="italic" style:text-underline-style="solid" style:text-underline-type="double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Default">
      <style:table-cell-properties fo:background-color="#cccccc" style:text-align-source="value-type" style:repeat-content="false"/>
      <style:paragraph-properties fo:margin-left="0cm"/>
      <style:text-properties style:font-name="Batang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14" style:family="table-cell" style:parent-style-name="Default">
      <style:table-cell-properties fo:background-color="#e6e6ff" style:text-align-source="fix" style:repeat-content="false" fo:border="0.002cm solid #000000"/>
      <style:paragraph-properties fo:text-align="start" fo:margin-left="0cm"/>
      <style:text-properties fo:color="#ff0000"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6" style:family="table-cell" style:parent-style-name="Default">
      <style:table-cell-properties fo:border-bottom="none" fo:background-color="#e6e6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7" style:family="table-cell" style:parent-style-name="Default">
      <style:table-cell-properties fo:border-bottom="none" fo:background-color="#e6e6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8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9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2" style:family="table-cell" style:parent-style-name="Default">
      <style:table-cell-properties fo:border-bottom="0.002cm solid #000000" fo:border-left="none" fo:border-right="none" fo:border-top="0.002cm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7pt" fo:font-style="italic" style:font-size-asian="7pt" style:font-style-asian="italic" style:font-size-complex="7pt" style:font-style-complex="italic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5" style:family="table-cell" style:parent-style-name="Default" style:data-style-name="N2">
      <style:table-cell-properties fo:border-bottom="none" fo:background-color="#e6e6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 style:data-style-name="N2">
      <style:table-cell-properties fo:border-bottom="none" fo:background-color="#e6e6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 style:data-style-name="N2">
      <style:table-cell-properties fo:border-bottom="0.002cm solid #000000" fo:background-color="#e6e6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 style:data-style-name="N2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ext-properties fo:font-size="8pt" fo:font-style="italic" style:text-underline-style="none" style:font-size-asian="8pt" style:font-style-asian="italic" style:font-size-complex="8pt" style:font-style-complex="italic"/>
    </style:style>
    <style:style style:name="ce31" style:family="table-cell" style:parent-style-name="Default"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</style:style>
    <style:style style:name="ce33" style:family="table-cell" style:parent-style-name="Default">
      <style:table-cell-properties fo:background-color="#e6e6ff"/>
    </style:style>
    <style:style style:name="ce34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6pt" fo:font-style="italic" style:font-size-asian="6pt" style:font-style-asian="italic" style:font-size-complex="6pt" style:font-style-complex="italic"/>
    </style:style>
    <style:style style:name="ce36" style:family="table-cell" style:parent-style-name="Default">
      <style:table-cell-properties fo:background-color="#e6e6ff" style:text-align-source="fix" style:repeat-content="false" fo:border="0.002cm solid #000000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37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38" style:family="table-cell" style:parent-style-name="Default" style:data-style-name="N2">
      <style:table-cell-properties fo:border-bottom="none" fo:background-color="#e6e6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 style:data-style-name="N2">
      <style:table-cell-properties fo:border-bottom="none" fo:background-color="#e6e6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0" style:family="table-cell" style:parent-style-name="Default" style:data-style-name="N2">
      <style:table-cell-properties fo:border-bottom="0.002cm solid #000000" fo:background-color="#e6e6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1" style:family="table-cell" style:parent-style-name="Default">
      <style:table-cell-properties fo:border-bottom="none" fo:background-color="#e6e6ff" fo:border-left="0.002cm solid #000000" fo:border-right="none" fo:border-top="none"/>
    </style:style>
    <style:style style:name="ce42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>
      <style:table-cell-properties fo:border-bottom="none" fo:background-color="#e6e6e6" fo:border-left="0.002cm solid #000000" fo:border-right="none" fo:border-top="0.002cm solid #000000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44" style:family="table-cell" style:parent-style-name="Default">
      <style:table-cell-properties fo:border-bottom="none" fo:background-color="#e6e6e6" fo:border-left="0.002cm solid #000000" fo:border-right="none" fo:border-top="none"/>
    </style:style>
    <style:style style:name="ce45" style:family="table-cell" style:parent-style-name="Default">
      <style:table-cell-properties fo:border-bottom="0.002cm solid #000000" fo:background-color="#e6e6e6" fo:border-left="0.002cm solid #000000" fo:border-right="none" fo:border-top="none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4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6pt" fo:font-style="italic" style:font-size-asian="6pt" style:font-style-asian="italic" style:font-size-complex="6pt" style:font-style-complex="italic"/>
    </style:style>
    <style:style style:name="ce47" style:family="table-cell" style:parent-style-name="Default">
      <style:table-cell-properties fo:border-bottom="0.002cm solid #000000" fo:background-color="#ffffff" fo:border-left="0.002cm solid #000000" fo:border-right="0.002cm solid #000000" fo:border-top="none"/>
      <style:text-properties fo:font-size="6pt" fo:font-style="italic" style:font-size-asian="6pt" style:font-style-asian="italic" style:font-size-complex="6pt" style:font-style-complex="italic"/>
    </style:style>
    <style:style style:name="ce48" style:family="table-cell" style:parent-style-name="Default">
      <style:table-cell-properties fo:border-bottom="none" fo:background-color="#e6e6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49" style:family="table-cell" style:parent-style-name="Default">
      <style:table-cell-properties fo:border-bottom="none" fo:background-color="#e6e6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50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51" style:family="table-cell" style:parent-style-name="Default">
      <style:table-cell-properties fo:background-color="#3deb3d"/>
      <style:text-properties fo:color="#000000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>
      <style:table-cell-properties fo:border-bottom="none" fo:background-color="#e6e6e6" fo:border-left="none" fo:border-right="none" fo:border-top="0.002cm solid #000000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53" style:family="table-cell" style:parent-style-name="Default">
      <style:table-cell-properties fo:background-color="#e6e6e6"/>
    </style:style>
    <style:style style:name="ce54" style:family="table-cell" style:parent-style-name="Default">
      <style:table-cell-properties fo:border-bottom="0.002cm solid #000000" fo:background-color="#e6e6e6" fo:border-left="none" fo:border-right="none" fo:border-top="none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55" style:family="table-cell" style:parent-style-name="Default">
      <style:table-cell-properties fo:background-color="#ffffff"/>
    </style:style>
    <style:style style:name="ce56" style:family="table-cell" style:parent-style-name="Default" style:data-style-name="N11">
      <style:table-cell-properties fo:border-bottom="none" fo:background-color="#e6e6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57" style:family="table-cell" style:parent-style-name="Default" style:data-style-name="N11">
      <style:table-cell-properties fo:border-bottom="none" fo:background-color="#e6e6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58" style:family="table-cell" style:parent-style-name="Default" style:data-style-name="N11">
      <style:table-cell-properties fo:border-bottom="0.002cm solid #000000" fo:background-color="#e6e6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59" style:family="table-cell" style:parent-style-name="Default">
      <style:table-cell-properties fo:background-color="#e6e6ff"/>
      <style:text-properties fo:font-style="italic" style:font-style-asian="italic" style:font-style-complex="italic"/>
    </style:style>
    <style:style style:name="ce60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61" style:family="table-cell" style:parent-style-name="Default" style:data-style-name="N2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63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64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65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66" style:family="table-cell" style:parent-style-name="Default">
      <style:table-cell-properties fo:border-bottom="none" fo:background-color="#e6e6e6" fo:border-left="none" fo:border-right="0.002cm solid #000000" fo:border-top="0.002cm solid #000000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67" style:family="table-cell" style:parent-style-name="Default">
      <style:table-cell-properties fo:border-bottom="none" fo:background-color="#e6e6e6" fo:border-left="none" fo:border-right="0.002cm solid #000000" fo:border-top="none"/>
    </style:style>
    <style:style style:name="ce68" style:family="table-cell" style:parent-style-name="Default">
      <style:table-cell-properties fo:border-bottom="0.002cm solid #000000" fo:background-color="#e6e6e6" fo:border-left="none" fo:border-right="0.002cm solid #000000" fo:border-top="none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69" style:family="table-cell" style:parent-style-name="Default">
      <style:text-properties fo:font-size="7pt" fo:font-style="italic" style:font-size-asian="7pt" style:font-style-asian="italic" style:font-size-complex="7pt" style:font-style-complex="italic"/>
    </style:style>
    <style:style style:name="gr1" style:family="graphic">
      <style:graphic-properties draw:ole-draw-aspect="1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492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2.78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423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italic" style:font-weight-asian="normal" style:font-name-complex="Tahoma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italic" style:font-weight-asian="normal" style:font-name-complex="Tahoma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2" table:default-cell-style-name="ce4"/>
        <table:table-column table:style-name="co3" table:default-cell-style-name="ce17"/>
        <table:table-column table:style-name="co4" table:default-cell-style-name="ce26"/>
        <table:table-column table:style-name="co5" table:default-cell-style-name="ce26"/>
        <table:table-column table:style-name="co6" table:default-cell-style-name="ce39"/>
        <table:table-column table:style-name="co8" table:default-cell-style-name="ce49"/>
        <table:table-column table:style-name="co7" table:default-cell-style-name="ce57"/>
        <table:table-column table:style-name="co9" table:default-cell-style-name="ce39"/>
        <table:table-column table:style-name="co7" table:default-cell-style-name="ce63"/>
        <table:table-column table:style-name="co7" table:number-columns-repeated="2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<text:s text:c="16"/>N.B.</text:p>
          </table:table-cell>
          <table:table-cell table:style-name="ce11" office:value-type="string">
            <text:p>SEULS LES ZONES EN ROUGE SONT A SAISIR</text:p>
          </table:table-cell>
          <table:table-cell table:style-name="ce11"/>
          <table:table-cell table:style-name="ce31"/>
          <table:table-cell table:style-name="Default" table:number-columns-repeated="5"/>
          <table:table-cell>
            <draw:frame table:end-cell-address="Feuille1.O30" table:end-x="1.652cm" table:end-y="0.415cm" draw:z-index="0" draw:style-name="gr1" svg:width="12.235cm" svg:height="13.299cm" svg:x="0.991cm" svg:y="0.213cm">
              <draw:object draw:notify-on-update-of-ranges="Feuille1.B8:Feuille1.B27 Feuille1.C7:Feuille1.C7 Feuille1.C8:Feuille1.C2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style-name="Default" table:number-columns-repeated="8"/>
          <table:table-cell table:style-name="ce21" office:value-type="string">
            <text:p><text:s/></text:p>
          </table:table-cell>
          <table:table-cell table:style-name="ce30" table:number-columns-repeated="2"/>
          <table:table-cell/>
        </table:table-row>
        <table:table-row table:style-name="ro1">
          <table:table-cell table:style-name="Default"/>
          <table:table-cell table:style-name="ce12" office:value-type="string">
            <text:p><text:s/>CALCUL <text:s/>OU SIMULATION DU BETA D' UN PORTEFEUILLE.</text:p>
          </table:table-cell>
          <table:table-cell table:style-name="ce12" table:number-columns-repeated="3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table:number-columns-repeated="9"/>
          <table:table-cell table:number-columns-repeated="3"/>
        </table:table-row>
        <table:table-row table:style-name="ro1">
          <table:table-cell table:style-name="ce2" office:value-type="string">
            <text:p>NB DE VALEURS</text:p>
          </table:table-cell>
          <table:table-cell table:style-name="ce13" office:value-type="string">
            <text:p>LIBELLES VALEURS</text:p>
          </table:table-cell>
          <table:table-cell table:style-name="ce13" office:value-type="string">
            <text:p>BETA VALEURS</text:p>
          </table:table-cell>
          <table:table-cell table:style-name="ce13" office:value-type="string">
            <text:p>SOMMES A INVESTIR</text:p>
          </table:table-cell>
          <table:table-cell table:style-name="ce35" office:value-type="string">
            <text:p>INVETISSEMENT / BETA</text:p>
          </table:table-cell>
          <table:table-cell table:style-name="ce46" office:value-type="string">
            <text:p>PONDERATION EUROS</text:p>
          </table:table-cell>
          <table:table-cell table:style-name="ce35" office:value-type="string">
            <text:p>% <text:s/>PONDERE</text:p>
          </table:table-cell>
          <table:table-cell table:style-name="ce2" office:value-type="string">
            <text:p><text:s/>RAMENE A POND.</text:p>
          </table:table-cell>
          <table:table-cell table:style-name="ce2" office:value-type="string">
            <text:p>dernier rendement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ce14" office:value-type="string">
            <text:p><text:s text:c="9"/>ZONE SIMULATION</text:p>
          </table:table-cell>
          <table:table-cell table:style-name="ce24"/>
          <table:table-cell table:style-name="ce32"/>
          <table:table-cell table:style-name="ce36" office:value-type="string">
            <text:p>ZONE <text:s text:c="5"/>CALCULS</text:p>
          </table:table-cell>
          <table:table-cell table:style-name="ce47" office:value-type="string">
            <text:p>CALCUL INTERMEDIAIRE</text:p>
          </table:table-cell>
          <table:table-cell table:style-name="ce55"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style-name="ce15"/>
          <table:table-cell table:style-name="ce24"/>
          <table:table-cell table:style-name="ce32"/>
          <table:table-cell table:style-name="ce37"/>
          <table:table-cell table:style-name="ce47"/>
          <table:table-cell table:style-name="ce55"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ce3" office:value-type="string">
            <text:p>VALEUR 1</text:p>
          </table:table-cell>
          <table:table-cell table:style-name="ce16" office:value-type="string">
            <text:p>AIR LIQUIDE</text:p>
          </table:table-cell>
          <table:table-cell table:style-name="ce25" office:value-type="float" office:value="0.56">
            <text:p>0,56</text:p>
          </table:table-cell>
          <table:table-cell table:style-name="ce25" office:value-type="float" office:value="1000">
            <text:p>1000,00</text:p>
          </table:table-cell>
          <table:table-cell table:style-name="ce38" table:formula="of:=[.C8]*[.D8]" office:value-type="float" office:value="560">
            <text:p>560,00</text:p>
          </table:table-cell>
          <table:table-cell table:style-name="ce48" table:formula="of:=[.E30]*[.C8]*[.D8]" office:value-type="float" office:value="731.774415405777">
            <text:p>731,77</text:p>
          </table:table-cell>
          <table:table-cell table:style-name="ce56" table:formula="of:=[.F8]/[.F29]" office:value-type="percentage" office:value="0.0385144429160935">
            <text:p>3,85%</text:p>
          </table:table-cell>
          <table:table-cell table:style-name="ce38" table:formula="of:=([.C29]/[.E29])*[.F8]" office:value-type="float" office:value="0.731774415405777">
            <text:p>0,73</text:p>
          </table:table-cell>
          <table:table-cell table:style-name="ce62" office:value-type="percentage" office:value="0.026">
            <text:p>2,60%</text:p>
          </table:table-cell>
          <table:table-cell table:number-columns-repeated="3"/>
        </table:table-row>
        <table:table-row table:style-name="ro1">
          <table:table-cell office:value-type="string">
            <text:p>VALEUR 2</text:p>
          </table:table-cell>
          <table:table-cell office:value-type="string">
            <text:p>BUREAU VERITAS</text:p>
          </table:table-cell>
          <table:table-cell office:value-type="float" office:value="0.43">
            <text:p>0,43</text:p>
          </table:table-cell>
          <table:table-cell office:value-type="float" office:value="1000">
            <text:p>1000,00</text:p>
          </table:table-cell>
          <table:table-cell table:formula="of:=[.C9]*[.D9]" office:value-type="float" office:value="430">
            <text:p>430,00</text:p>
          </table:table-cell>
          <table:table-cell table:formula="of:=[.E30]*[.C9]*[.D9]" office:value-type="float" office:value="561.898211829436">
            <text:p>561,9</text:p>
          </table:table-cell>
          <table:table-cell table:formula="of:=[.F9]/[.F29]" office:value-type="percentage" office:value="0.0295735900962861">
            <text:p>2,96%</text:p>
          </table:table-cell>
          <table:table-cell table:formula="of:=([.C29]/[.E29])*[.F9]" office:value-type="float" office:value="0.561898211829436">
            <text:p>0,56</text:p>
          </table:table-cell>
          <table:table-cell office:value-type="percentage" office:value="0.019">
            <text:p>1,90%</text:p>
          </table:table-cell>
          <table:table-cell table:number-columns-repeated="3"/>
        </table:table-row>
        <table:table-row table:style-name="ro1">
          <table:table-cell office:value-type="string">
            <text:p>VALEUR 3</text:p>
          </table:table-cell>
          <table:table-cell office:value-type="string">
            <text:p>INGENICO</text:p>
          </table:table-cell>
          <table:table-cell office:value-type="float" office:value="0.94">
            <text:p>0,94</text:p>
          </table:table-cell>
          <table:table-cell office:value-type="float" office:value="1000">
            <text:p>1000,00</text:p>
          </table:table-cell>
          <table:table-cell table:formula="of:=[.C10]*[.D10]" office:value-type="float" office:value="940">
            <text:p>940,00</text:p>
          </table:table-cell>
          <table:table-cell table:formula="of:=[.E30]*[.C10]*[.D10]" office:value-type="float" office:value="1228.3356258597">
            <text:p>1228,34</text:p>
          </table:table-cell>
          <table:table-cell table:formula="of:=[.F10]/[.F29]" office:value-type="percentage" office:value="0.0646492434662999">
            <text:p>6,46%</text:p>
          </table:table-cell>
          <table:table-cell table:formula="of:=([.C29]/[.E29])*[.F10]" office:value-type="float" office:value="1.2283356258597">
            <text:p>1,23</text:p>
          </table:table-cell>
          <table:table-cell office:value-type="percentage" office:value="0.0152">
            <text:p>1,52%</text:p>
          </table:table-cell>
          <table:table-cell table:number-columns-repeated="3"/>
        </table:table-row>
        <table:table-row table:style-name="ro1">
          <table:table-cell office:value-type="string">
            <text:p>VALEUR 4</text:p>
          </table:table-cell>
          <table:table-cell office:value-type="string">
            <text:p>ESSILOR</text:p>
          </table:table-cell>
          <table:table-cell office:value-type="float" office:value="0.44">
            <text:p>0,44</text:p>
          </table:table-cell>
          <table:table-cell office:value-type="float" office:value="1000">
            <text:p>1000,00</text:p>
          </table:table-cell>
          <table:table-cell table:formula="of:=[.C11]*[.D11]" office:value-type="float" office:value="440">
            <text:p>440,00</text:p>
          </table:table-cell>
          <table:table-cell table:formula="of:=[.E30]*[.C11]*[.D11]" office:value-type="float" office:value="574.965612104539">
            <text:p>574,97</text:p>
          </table:table-cell>
          <table:table-cell table:formula="of:=[.F11]/[.F29]" office:value-type="percentage" office:value="0.0302613480055021">
            <text:p>3,03%</text:p>
          </table:table-cell>
          <table:table-cell table:formula="of:=([.C29]/[.E29])*[.F11]" office:value-type="float" office:value="0.574965612104539">
            <text:p>0,57</text:p>
          </table:table-cell>
          <table:table-cell office:value-type="percentage" office:value="0.0104">
            <text:p>1,04%</text:p>
          </table:table-cell>
          <table:table-cell table:number-columns-repeated="3"/>
        </table:table-row>
        <table:table-row table:style-name="ro1">
          <table:table-cell office:value-type="string">
            <text:p>VALEUR 5</text:p>
          </table:table-cell>
          <table:table-cell office:value-type="string">
            <text:p>EUROFINS SCIENTIFIC</text:p>
          </table:table-cell>
          <table:table-cell office:value-type="float" office:value="0.94">
            <text:p>0,94</text:p>
          </table:table-cell>
          <table:table-cell office:value-type="float" office:value="1000">
            <text:p>1000,00</text:p>
          </table:table-cell>
          <table:table-cell table:formula="of:=[.C12]*[.D12]" office:value-type="float" office:value="940">
            <text:p>940,00</text:p>
          </table:table-cell>
          <table:table-cell table:formula="of:=[.E30]*[.C12]*[.D12]" office:value-type="float" office:value="1228.3356258597">
            <text:p>1228,34</text:p>
          </table:table-cell>
          <table:table-cell table:formula="of:=[.F12]/[.F29]" office:value-type="percentage" office:value="0.0646492434662999">
            <text:p>6,46%</text:p>
          </table:table-cell>
          <table:table-cell table:formula="of:=([.C29]/[.E29])*[.F12]" office:value-type="float" office:value="1.2283356258597">
            <text:p>1,23</text:p>
          </table:table-cell>
          <table:table-cell office:value-type="percentage" office:value="0.0064">
            <text:p>0,64%</text:p>
          </table:table-cell>
          <table:table-cell table:number-columns-repeated="3"/>
        </table:table-row>
        <table:table-row table:style-name="ro1">
          <table:table-cell office:value-type="string">
            <text:p>VALEUR 6</text:p>
          </table:table-cell>
          <table:table-cell office:value-type="string">
            <text:p>GEMALTO</text:p>
          </table:table-cell>
          <table:table-cell office:value-type="float" office:value="0.56">
            <text:p>0,56</text:p>
          </table:table-cell>
          <table:table-cell office:value-type="float" office:value="1000">
            <text:p>1000,00</text:p>
          </table:table-cell>
          <table:table-cell table:formula="of:=[.C13]*[.D13]" office:value-type="float" office:value="560">
            <text:p>560,00</text:p>
          </table:table-cell>
          <table:table-cell table:formula="of:=[.E30]*[.C13]*[.D13]" office:value-type="float" office:value="731.774415405777">
            <text:p>731,77</text:p>
          </table:table-cell>
          <table:table-cell table:formula="of:=[.F13]/[.F29]" office:value-type="percentage" office:value="0.0385144429160935">
            <text:p>3,85%</text:p>
          </table:table-cell>
          <table:table-cell table:formula="of:=([.C29]/[.E29])*[.F13]" office:value-type="float" office:value="0.731774415405777">
            <text:p>0,73</text:p>
          </table:table-cell>
          <table:table-cell office:value-type="percentage" office:value="0.0051">
            <text:p>0,51%</text:p>
          </table:table-cell>
          <table:table-cell table:number-columns-repeated="3"/>
        </table:table-row>
        <table:table-row table:style-name="ro1">
          <table:table-cell office:value-type="string">
            <text:p>VALEUR 7</text:p>
          </table:table-cell>
          <table:table-cell office:value-type="string">
            <text:p>LVMH</text:p>
          </table:table-cell>
          <table:table-cell office:value-type="float" office:value="1.03">
            <text:p>1,03</text:p>
          </table:table-cell>
          <table:table-cell office:value-type="float" office:value="1000">
            <text:p>1000,00</text:p>
          </table:table-cell>
          <table:table-cell table:formula="of:=[.C14]*[.D14]" office:value-type="float" office:value="1030">
            <text:p>1030,00</text:p>
          </table:table-cell>
          <table:table-cell table:formula="of:=[.E30]*[.C14]*[.D14]" office:value-type="float" office:value="1345.94222833563">
            <text:p>1345,94</text:p>
          </table:table-cell>
          <table:table-cell table:formula="of:=[.F14]/[.F29]" office:value-type="percentage" office:value="0.0708390646492435">
            <text:p>7,08%</text:p>
          </table:table-cell>
          <table:table-cell table:formula="of:=([.C29]/[.E29])*[.F14]" office:value-type="float" office:value="1.34594222833563">
            <text:p>1,35</text:p>
          </table:table-cell>
          <table:table-cell office:value-type="percentage" office:value="0.0219">
            <text:p>2,19%</text:p>
          </table:table-cell>
          <table:table-cell table:number-columns-repeated="3"/>
        </table:table-row>
        <table:table-row table:style-name="ro1">
          <table:table-cell office:value-type="string">
            <text:p>VALEUR 8</text:p>
          </table:table-cell>
          <table:table-cell office:value-type="string">
            <text:p>NEXANS</text:p>
          </table:table-cell>
          <table:table-cell office:value-type="float" office:value="1.56">
            <text:p>1,56</text:p>
          </table:table-cell>
          <table:table-cell office:value-type="float" office:value="1000">
            <text:p>1000,00</text:p>
          </table:table-cell>
          <table:table-cell table:formula="of:=[.C15]*[.D15]" office:value-type="float" office:value="1560">
            <text:p>1560,00</text:p>
          </table:table-cell>
          <table:table-cell table:formula="of:=[.E30]*[.C15]*[.D15]" office:value-type="float" office:value="2038.51444291609">
            <text:p>2038,51</text:p>
          </table:table-cell>
          <table:table-cell table:formula="of:=[.F15]/[.F29]" office:value-type="percentage" office:value="0.107290233837689">
            <text:p>10,73%</text:p>
          </table:table-cell>
          <table:table-cell table:formula="of:=([.C29]/[.E29])*[.F15]" office:value-type="float" office:value="2.03851444291609">
            <text:p>2,04</text:p>
          </table:table-cell>
          <table:table-cell office:value-type="percentage" office:value="0.0311">
            <text:p>3,11%</text:p>
          </table:table-cell>
          <table:table-cell table:number-columns-repeated="3"/>
        </table:table-row>
        <table:table-row table:style-name="ro1">
          <table:table-cell office:value-type="string">
            <text:p>VALEUR 9</text:p>
          </table:table-cell>
          <table:table-cell office:value-type="string">
            <text:p>NYRSTAR</text:p>
          </table:table-cell>
          <table:table-cell office:value-type="float" office:value="1.29">
            <text:p>1,29</text:p>
          </table:table-cell>
          <table:table-cell office:value-type="float" office:value="1000">
            <text:p>1000,00</text:p>
          </table:table-cell>
          <table:table-cell table:formula="of:=[.C16]*[.D16]" office:value-type="float" office:value="1290">
            <text:p>1290,00</text:p>
          </table:table-cell>
          <table:table-cell table:formula="of:=[.E30]*[.C16]*[.D16]" office:value-type="float" office:value="1685.69463548831">
            <text:p>1685,69</text:p>
          </table:table-cell>
          <table:table-cell table:formula="of:=[.F16]/[.F29]" office:value-type="percentage" office:value="0.0887207702888583">
            <text:p>8,87%</text:p>
          </table:table-cell>
          <table:table-cell table:formula="of:=([.C29]/[.E29])*[.F16]" office:value-type="float" office:value="1.68569463548831">
            <text:p>1,69</text:p>
          </table:table-cell>
          <table:table-cell office:value-type="percentage" office:value="0.01">
            <text:p>1,00%</text:p>
          </table:table-cell>
          <table:table-cell table:number-columns-repeated="3"/>
        </table:table-row>
        <table:table-row table:style-name="ro1">
          <table:table-cell office:value-type="string">
            <text:p>VALEUR 10</text:p>
          </table:table-cell>
          <table:table-cell office:value-type="string">
            <text:p>PERNOD RICARD</text:p>
          </table:table-cell>
          <table:table-cell office:value-type="float" office:value="0.77">
            <text:p>0,77</text:p>
          </table:table-cell>
          <table:table-cell office:value-type="float" office:value="1000">
            <text:p>1000,00</text:p>
          </table:table-cell>
          <table:table-cell table:formula="of:=[.C17]*[.D17]" office:value-type="float" office:value="770">
            <text:p>770,00</text:p>
          </table:table-cell>
          <table:table-cell table:formula="of:=[.E30]*[.C17]*[.D17]" office:value-type="float" office:value="1006.18982118294">
            <text:p>1006,19</text:p>
          </table:table-cell>
          <table:table-cell table:formula="of:=[.F17]/[.F29]" office:value-type="percentage" office:value="0.0529573590096286">
            <text:p>5,30%</text:p>
          </table:table-cell>
          <table:table-cell table:formula="of:=([.C29]/[.E29])*[.F17]" office:value-type="float" office:value="1.00618982118294">
            <text:p>1,01</text:p>
          </table:table-cell>
          <table:table-cell office:value-type="percentage" office:value="0.0205">
            <text:p>2,05%</text:p>
          </table:table-cell>
          <table:table-cell table:number-columns-repeated="3"/>
        </table:table-row>
        <table:table-row table:style-name="ro1">
          <table:table-cell office:value-type="string">
            <text:p>VALEUR 11</text:p>
          </table:table-cell>
          <table:table-cell office:value-type="string">
            <text:p>PHARMAGEST INTERACTIVE</text:p>
          </table:table-cell>
          <table:table-cell office:value-type="float" office:value="0.29">
            <text:p>0,29</text:p>
          </table:table-cell>
          <table:table-cell office:value-type="float" office:value="1000">
            <text:p>1000,00</text:p>
          </table:table-cell>
          <table:table-cell table:formula="of:=[.C18]*[.D18]" office:value-type="float" office:value="290">
            <text:p>290,00</text:p>
          </table:table-cell>
          <table:table-cell table:formula="of:=[.E30]*[.C18]*[.D18]" office:value-type="float" office:value="378.954607977992">
            <text:p>378,95</text:p>
          </table:table-cell>
          <table:table-cell table:formula="of:=[.F18]/[.F29]" office:value-type="percentage" office:value="0.0199449793672627">
            <text:p>1,99%</text:p>
          </table:table-cell>
          <table:table-cell table:formula="of:=([.C29]/[.E29])*[.F18]" office:value-type="float" office:value="0.378954607977992">
            <text:p>0,38</text:p>
          </table:table-cell>
          <table:table-cell office:value-type="percentage" office:value="0.025">
            <text:p>2,50%</text:p>
          </table:table-cell>
          <table:table-cell table:number-columns-repeated="3"/>
        </table:table-row>
        <table:table-row table:style-name="ro1">
          <table:table-cell office:value-type="string">
            <text:p>VALEUR 12</text:p>
          </table:table-cell>
          <table:table-cell office:value-type="string">
            <text:p>REMY COINTREAU</text:p>
          </table:table-cell>
          <table:table-cell office:value-type="float" office:value="0.83">
            <text:p>0,83</text:p>
          </table:table-cell>
          <table:table-cell office:value-type="float" office:value="1000">
            <text:p>1000,00</text:p>
          </table:table-cell>
          <table:table-cell table:formula="of:=[.C19]*[.D19]" office:value-type="float" office:value="830">
            <text:p>830,00</text:p>
          </table:table-cell>
          <table:table-cell table:formula="of:=[.E30]*[.C19]*[.D19]" office:value-type="float" office:value="1084.59422283356">
            <text:p>1084,59</text:p>
          </table:table-cell>
          <table:table-cell table:formula="of:=[.F19]/[.F29]" office:value-type="percentage" office:value="0.0570839064649244">
            <text:p>5,71%</text:p>
          </table:table-cell>
          <table:table-cell table:formula="of:=([.C29]/[.E29])*[.F19]" office:value-type="float" office:value="1.08459422283356">
            <text:p>1,08</text:p>
          </table:table-cell>
          <table:table-cell office:value-type="percentage" office:value="0.0146">
            <text:p>1,46%</text:p>
          </table:table-cell>
          <table:table-cell table:number-columns-repeated="3"/>
        </table:table-row>
        <table:table-row table:style-name="ro1">
          <table:table-cell office:value-type="string">
            <text:p>VALEUR 13</text:p>
          </table:table-cell>
          <table:table-cell office:value-type="string">
            <text:p>RUBIS</text:p>
          </table:table-cell>
          <table:table-cell office:value-type="float" office:value="0.49">
            <text:p>0,49</text:p>
          </table:table-cell>
          <table:table-cell office:value-type="float" office:value="1000">
            <text:p>1000,00</text:p>
          </table:table-cell>
          <table:table-cell table:formula="of:=[.C20]*[.D20]" office:value-type="float" office:value="490">
            <text:p>490,00</text:p>
          </table:table-cell>
          <table:table-cell table:formula="of:=[.E30]*[.C20]*[.D20]" office:value-type="float" office:value="640.302613480055">
            <text:p>640,3</text:p>
          </table:table-cell>
          <table:table-cell table:formula="of:=[.F20]/[.F29]" office:value-type="percentage" office:value="0.0337001375515818">
            <text:p>3,37%</text:p>
          </table:table-cell>
          <table:table-cell table:formula="of:=([.C29]/[.E29])*[.F20]" office:value-type="float" office:value="0.640302613480055">
            <text:p>0,64</text:p>
          </table:table-cell>
          <table:table-cell office:value-type="percentage" office:value="0.0376">
            <text:p>3,76%</text:p>
          </table:table-cell>
          <table:table-cell table:number-columns-repeated="3"/>
        </table:table-row>
        <table:table-row table:style-name="ro1">
          <table:table-cell office:value-type="string">
            <text:p>VALEUR 14</text:p>
          </table:table-cell>
          <table:table-cell office:value-type="string">
            <text:p>SAFRAN</text:p>
          </table:table-cell>
          <table:table-cell office:value-type="float" office:value="0.88">
            <text:p>0,88</text:p>
          </table:table-cell>
          <table:table-cell office:value-type="float" office:value="1000">
            <text:p>1000,00</text:p>
          </table:table-cell>
          <table:table-cell table:formula="of:=[.C21]*[.D21]" office:value-type="float" office:value="880">
            <text:p>880,00</text:p>
          </table:table-cell>
          <table:table-cell table:formula="of:=[.E30]*[.C21]*[.D21]" office:value-type="float" office:value="1149.93122420908">
            <text:p>1149,93</text:p>
          </table:table-cell>
          <table:table-cell table:formula="of:=[.F21]/[.F29]" office:value-type="percentage" office:value="0.0605226960110041">
            <text:p>6,05%</text:p>
          </table:table-cell>
          <table:table-cell table:formula="of:=([.C29]/[.E29])*[.F21]" office:value-type="float" office:value="1.14993122420908">
            <text:p>1,15</text:p>
          </table:table-cell>
          <table:table-cell office:value-type="percentage" office:value="0.0273">
            <text:p>2,73%</text:p>
          </table:table-cell>
          <table:table-cell table:number-columns-repeated="3"/>
        </table:table-row>
        <table:table-row table:style-name="ro1">
          <table:table-cell office:value-type="string">
            <text:p>VALEUR 15</text:p>
          </table:table-cell>
          <table:table-cell office:value-type="string">
            <text:p>TECHNIP</text:p>
          </table:table-cell>
          <table:table-cell office:value-type="float" office:value="1.2">
            <text:p>1,20</text:p>
          </table:table-cell>
          <table:table-cell office:value-type="float" office:value="1000">
            <text:p>1000,00</text:p>
          </table:table-cell>
          <table:table-cell table:formula="of:=[.C22]*[.D22]" office:value-type="float" office:value="1200">
            <text:p>1200,00</text:p>
          </table:table-cell>
          <table:table-cell table:formula="of:=[.E30]*[.C22]*[.D22]" office:value-type="float" office:value="1568.08803301238">
            <text:p>1568,09</text:p>
          </table:table-cell>
          <table:table-cell table:formula="of:=[.F22]/[.F29]" office:value-type="percentage" office:value="0.0825309491059147">
            <text:p>8,25%</text:p>
          </table:table-cell>
          <table:table-cell table:formula="of:=([.C29]/[.E29])*[.F22]" office:value-type="float" office:value="1.56808803301238">
            <text:p>1,57</text:p>
          </table:table-cell>
          <table:table-cell office:value-type="percentage" office:value="0.0277">
            <text:p>2,77%</text:p>
          </table:table-cell>
          <table:table-cell table:number-columns-repeated="3"/>
        </table:table-row>
        <table:table-row table:style-name="ro1">
          <table:table-cell office:value-type="string">
            <text:p>VALEUR 16</text:p>
          </table:table-cell>
          <table:table-cell office:value-type="string">
            <text:p>TOUAX</text:p>
          </table:table-cell>
          <table:table-cell office:value-type="float" office:value="0.73">
            <text:p>0,73</text:p>
          </table:table-cell>
          <table:table-cell office:value-type="float" office:value="1000">
            <text:p>1000,00</text:p>
          </table:table-cell>
          <table:table-cell table:formula="of:=[.C23]*[.D23]" office:value-type="float" office:value="730">
            <text:p>730,00</text:p>
          </table:table-cell>
          <table:table-cell table:formula="of:=[.E30]*[.C23]*[.D23]" office:value-type="float" office:value="953.920220082531">
            <text:p>953,92</text:p>
          </table:table-cell>
          <table:table-cell table:formula="of:=[.F23]/[.F29]" office:value-type="percentage" office:value="0.0502063273727648">
            <text:p>5,02%</text:p>
          </table:table-cell>
          <table:table-cell table:formula="of:=([.C29]/[.E29])*[.F23]" office:value-type="float" office:value="0.953920220082531">
            <text:p>0,95</text:p>
          </table:table-cell>
          <table:table-cell office:value-type="percentage" office:value="0.0572">
            <text:p>5,72%</text:p>
          </table:table-cell>
          <table:table-cell table:number-columns-repeated="3"/>
        </table:table-row>
        <table:table-row table:style-name="ro1">
          <table:table-cell office:value-type="string">
            <text:p>VALEUR 17</text:p>
          </table:table-cell>
          <table:table-cell office:value-type="string">
            <text:p>VIRBAC</text:p>
          </table:table-cell>
          <table:table-cell office:value-type="float" office:value="0.38">
            <text:p>0,38</text:p>
          </table:table-cell>
          <table:table-cell office:value-type="float" office:value="1000">
            <text:p>1000,00</text:p>
          </table:table-cell>
          <table:table-cell table:formula="of:=[.C24]*[.D24]" office:value-type="float" office:value="380">
            <text:p>380,00</text:p>
          </table:table-cell>
          <table:table-cell table:formula="of:=[.E30]*[.C24]*[.D24]" office:value-type="float" office:value="496.56121045392">
            <text:p>496,56</text:p>
          </table:table-cell>
          <table:table-cell table:formula="of:=[.F24]/[.F29]" office:value-type="percentage" office:value="0.0261348005502063">
            <text:p>2,61%</text:p>
          </table:table-cell>
          <table:table-cell table:formula="of:=([.C29]/[.E29])*[.F24]" office:value-type="float" office:value="0.49656121045392">
            <text:p>0,50</text:p>
          </table:table-cell>
          <table:table-cell office:value-type="percentage" office:value="0.0105">
            <text:p>1,05%</text:p>
          </table:table-cell>
          <table:table-cell table:number-columns-repeated="3"/>
        </table:table-row>
        <table:table-row table:style-name="ro1">
          <table:table-cell office:value-type="string">
            <text:p>VALEUR 18</text:p>
          </table:table-cell>
          <table:table-cell office:value-type="string">
            <text:p>ZODIAC</text:p>
          </table:table-cell>
          <table:table-cell office:value-type="float" office:value="0.61">
            <text:p>0,61</text:p>
          </table:table-cell>
          <table:table-cell office:value-type="float" office:value="1000">
            <text:p>1000,00</text:p>
          </table:table-cell>
          <table:table-cell table:formula="of:=[.C25]*[.D25]" office:value-type="float" office:value="610">
            <text:p>610,00</text:p>
          </table:table-cell>
          <table:table-cell table:formula="of:=[.E30]*[.C25]*[.D25]" office:value-type="float" office:value="797.111416781293">
            <text:p>797,11</text:p>
          </table:table-cell>
          <table:table-cell table:formula="of:=[.F25]/[.F29]" office:value-type="percentage" office:value="0.0419532324621733">
            <text:p>4,20%</text:p>
          </table:table-cell>
          <table:table-cell table:formula="of:=([.C29]/[.E29])*[.F25]" office:value-type="float" office:value="0.797111416781293">
            <text:p>0,80</text:p>
          </table:table-cell>
          <table:table-cell office:value-type="percentage" office:value="0.015">
            <text:p>1,50%</text:p>
          </table:table-cell>
          <table:table-cell table:number-columns-repeated="3"/>
        </table:table-row>
        <table:table-row table:style-name="ro1">
          <table:table-cell office:value-type="string">
            <text:p>VALEUR 19</text:p>
          </table:table-cell>
          <table:table-cell office:value-type="string">
            <text:p>THERMADOR</text:p>
          </table:table-cell>
          <table:table-cell office:value-type="float" office:value="0.61">
            <text:p>0,61</text:p>
          </table:table-cell>
          <table:table-cell office:value-type="float" office:value="1000">
            <text:p>1000,00</text:p>
          </table:table-cell>
          <table:table-cell table:formula="of:=[.C26]*[.D26]" office:value-type="float" office:value="610">
            <text:p>610,00</text:p>
          </table:table-cell>
          <table:table-cell table:formula="of:=[.E30]*[.C26]*[.D26]" office:value-type="float" office:value="797.111416781293">
            <text:p>797,11</text:p>
          </table:table-cell>
          <table:table-cell table:formula="of:=[.F26]/[.F29]" office:value-type="percentage" office:value="0.0419532324621733">
            <text:p>4,20%</text:p>
          </table:table-cell>
          <table:table-cell table:formula="of:=([.C29]/[.E29])*[.F26]" office:value-type="float" office:value="0.797111416781293">
            <text:p>0,80</text:p>
          </table:table-cell>
          <table:table-cell office:value-type="percentage" office:value="0">
            <text:p>0,00%</text:p>
          </table:table-cell>
          <table:table-cell table:number-columns-repeated="3"/>
        </table:table-row>
        <table:table-row table:style-name="ro1">
          <table:table-cell table:style-name="ce5" office:value-type="string">
            <text:p>VALEUR 20</text:p>
          </table:table-cell>
          <table:table-cell table:style-name="ce18" office:value-type="string">
            <text:p>X</text:p>
          </table:table-cell>
          <table:table-cell table:style-name="ce27"/>
          <table:table-cell table:style-name="ce27"/>
          <table:table-cell table:style-name="ce40" table:formula="of:=[.C27]*[.D27]" office:value-type="float" office:value="0">
            <text:p>0,00</text:p>
          </table:table-cell>
          <table:table-cell table:style-name="ce50" table:formula="of:=[.E30]*[.C27]*[.D27]" office:value-type="float" office:value="0">
            <text:p>0</text:p>
          </table:table-cell>
          <table:table-cell table:style-name="ce58" table:formula="of:=[.F27]/[.F29]" office:value-type="percentage" office:value="0">
            <text:p>0,00%</text:p>
          </table:table-cell>
          <table:table-cell table:style-name="ce40" table:formula="of:=([.C29]/[.E29])*[.F27]" office:value-type="float" office:value="0">
            <text:p>0,00</text:p>
          </table:table-cell>
          <table:table-cell table:style-name="ce64" office:value-type="percentage" office:value="0">
            <text:p>0,00%</text:p>
          </table:table-cell>
          <table:table-cell table:number-columns-repeated="3"/>
        </table:table-row>
        <table:table-row table:style-name="ro1">
          <table:table-cell table:style-name="Default" table:number-columns-repeated="4"/>
          <table:table-cell table:style-name="ce41"/>
          <table:table-cell table:style-name="ce33"/>
          <table:table-cell table:style-name="ce59"/>
          <table:table-cell table:style-name="ce33"/>
          <table:table-cell table:style-name="ce65"/>
          <table:table-cell table:number-columns-repeated="3"/>
        </table:table-row>
        <table:table-row table:style-name="ro1">
          <table:table-cell table:style-name="ce6" office:value-type="string">
            <text:p>ENTREZ LE</text:p>
          </table:table-cell>
          <table:table-cell table:style-name="ce19" office:value-type="float" office:value="19">
            <office:annotation office:display="true" draw:style-name="gr2" draw:text-style-name="P2" svg:width="4.821cm" svg:height="0.692cm" svg:x="2.509cm" svg:y="13.272cm" draw:caption-point-x="4.917cm" draw:caption-point-y="-0.617cm">
              <dc:creator>RG</dc:creator>
              <dc:date>2013-04-10T00:00:00</dc:date>
              <text:p text:style-name="P1"><text:span text:style-name="T1">NE PAS OUBLIER DE RENTRER LE NOMBRE EXACT DE LIGNE QUE VOUS AVEZ RENTRE</text:span></text:p>
            </office:annotation>
            <text:p>19</text:p>
          </table:table-cell>
          <table:table-cell table:style-name="ce28" table:formula="of:=SUM([.C8:.C27])" office:value-type="float" office:value="14.54">
            <text:p>14,54</text:p>
          </table:table-cell>
          <table:table-cell table:style-name="ce28" table:formula="of:=SUM([.D8:.D27])" office:value-type="float" office:value="19000">
            <text:p>19000</text:p>
          </table:table-cell>
          <table:table-cell table:style-name="ce42" table:formula="of:=SUM([.E8:.E27])" office:value-type="float" office:value="14540">
            <text:p>14540</text:p>
          </table:table-cell>
          <table:table-cell table:style-name="ce42" table:formula="of:=SUM([.F8:.F27])" office:value-type="float" office:value="19000">
            <text:p>19000</text:p>
          </table:table-cell>
          <table:table-cell table:style-name="ce60" table:formula="of:=SUM([.G8:.G27])" office:value-type="percentage" office:value="1">
            <text:p>100,00%</text:p>
          </table:table-cell>
          <table:table-cell table:style-name="ce42" table:formula="of:=SUM([.H8:.H27])" office:value-type="float" office:value="19">
            <text:p>19</text:p>
          </table:table-cell>
          <table:table-cell table:style-name="ce65"/>
          <table:table-cell table:number-columns-repeated="3"/>
        </table:table-row>
        <table:table-row table:style-name="ro1">
          <table:table-cell table:style-name="ce7" office:value-type="string">
            <text:p>NB DE VALEURS</text:p>
          </table:table-cell>
          <table:table-cell table:style-name="ce20"/>
          <table:table-cell table:style-name="ce29" table:formula="of:=[.C29]/[.B29]" office:value-type="float" office:value="0.765263157894737">
            <text:p>0,77</text:p>
          </table:table-cell>
          <table:table-cell table:style-name="ce33"/>
          <table:table-cell table:style-name="ce42" table:formula="of:=[.D29]/[.E29]" office:value-type="float" office:value="1.30674002751032">
            <text:p>1,31</text:p>
          </table:table-cell>
          <table:table-cell table:style-name="ce33" table:number-columns-repeated="2"/>
          <table:table-cell table:style-name="ce61" table:formula="of:=[.C29]/[.H29]" office:value-type="float" office:value="0.765263157894737">
            <text:p>0,77</text:p>
          </table:table-cell>
          <table:table-cell table:style-name="ce65"/>
          <table:table-cell table:number-columns-repeated="3"/>
        </table:table-row>
        <table:table-row table:style-name="ro1">
          <table:table-cell table:style-name="ce8" office:value-type="string">
            <text:p>SOUHAITEES</text:p>
          </table:table-cell>
          <table:table-cell table:style-name="Default" table:number-columns-repeated="8"/>
          <table:table-cell table:number-columns-repeated="3"/>
        </table:table-row>
        <table:table-row table:style-name="ro1">
          <table:table-cell table:style-name="Default"/>
          <table:table-cell table:style-name="ce21" office:value-type="string">
            <text:p><text:s text:c="9"/>TROUVER LE BETA D' UNE VALEUR SUR</text:p>
          </table:table-cell>
          <table:table-cell table:style-name="ce30"/>
          <table:table-cell table:style-name="ce30" office:value-type="string">
            <text:p><text:a xlink:href="http://fr.moneycentral.msn.com/investor/quotes/quotes.aspx?Symbol=FR:STM%20%20%20%20%20%20%20%20%20%20%20%20%20">http://fr.moneycentral.msn.com/investor/quotes/quotes.aspx?Symbol=FR:STM             </text:a></text:p>
          </table:table-cell>
          <table:table-cell table:style-name="Default" table:number-columns-repeated="4"/>
          <table:table-cell table:style-name="ce10" office:value-type="string">
            <text:p>Créer sa liste de valeurs.</text:p>
          </table:table-cell>
          <table:table-cell table:style-name="ce10"/>
          <table:table-cell table:style-name="ce69" office:value-type="string">
            <office:annotation office:display="true" draw:style-name="gr3" draw:text-style-name="P3" svg:width="7.133cm" svg:height="3.428cm" svg:x="29.742cm" svg:y="15.931cm" draw:caption-point-x="-0.065cm" draw:caption-point-y="-1.921cm">
              <dc:creator>RG</dc:creator>
              <dc:date>2013-04-10T00:00:00</dc:date>
              <text:p text:style-name="P1"><text:span text:style-name="T2">CLIQUER SUR LE LIEN</text:span></text:p>
              <text:p text:style-name="P1"><text:span text:style-name="T2">CLIQUER SUR LISTE VALEURS</text:span></text:p>
              <text:p text:style-name="P1"><text:span text:style-name="T2">DANS MA LISTE VALEURS</text:span></text:p>
              <text:p text:style-name="P1"><text:span text:style-name="T2">PERSONNALISER AFFICHAGE</text:span></text:p>
              <text:p><text:span text:style-name="T3">COCHER ,INFOS,DERNIER COURS, BETA</text:span></text:p>
              <text:p text:style-name="P1"><text:span text:style-name="T2">ENTRER CODE VALEUR ISIN OU MNEMO</text:span></text:p>
              <text:p text:style-name="P1"><text:span text:style-name="T2">LE BETA DE LA VALEUR APPARAIT</text:span></text:p>
              <text:p text:style-name="P1"><text:span text:style-name="T2">REPORTER CETTE VALEUR DANS LE TABLEAU DE CALCUL.</text:span></text:p>
              <text:p text:style-name="P1"><text:span text:style-name="T4"/></text:p>
            </office:annotation>
            <text:p>COMMENTAIRES </text:p>
          </table:table-cell>
          <table:table-cell/>
        </table:table-row>
        <table:table-row table:style-name="ro1">
          <table:table-cell table:style-name="Default" table:number-columns-repeated="9"/>
          <table:table-cell table:number-columns-repeated="3"/>
        </table:table-row>
        <table:table-row table:style-name="ro1">
          <table:table-cell table:style-name="ce9" office:value-type="string">
            <text:p><text:s text:c="29"/>LE BETA DE VOTRE PORTEFEUILLE EST DE </text:p>
          </table:table-cell>
          <table:table-cell table:style-name="ce22"/>
          <table:table-cell table:style-name="ce22">
            <office:annotation draw:style-name="gr4" draw:text-style-name="P3" svg:width="6.157cm" svg:height="3.361cm" svg:x="10.186cm" svg:y="13.396cm" draw:caption-point-x="-0.61cm" draw:caption-point-y="1.517cm">
              <dc:creator>RG</dc:creator>
              <dc:date>2013-04-04T00:00:00</dc:date>
              <text:p text:style-name="P3"><text:span text:style-name="T4">LE BETA DU PORTEFEUILLE A ETE</text:span></text:p>
              <text:p text:style-name="P3"><text:span text:style-name="T4">CALCULE A PARTIR DU BETA DE CHAQUE VALEUR ET DE LA SOMME INVESTIE <text:s/>PAR LA METHODE DE </text:span></text:p>
              <text:p text:style-name="P3"><text:span text:style-name="T4">LA PONDERATION. LE BETA VOUS</text:span></text:p>
              <text:p text:style-name="P3"><text:span text:style-name="T4">INDIQUE LE RISQUE AU MARCHE DE CE PORTEFEUILLE.</text:span></text:p>
            </office:annotation>
          </table:table-cell>
          <table:table-cell table:style-name="ce34" table:formula="of:=[.H30]" office:value-type="float" office:value="0.765263157894737">
            <text:p>0,77</text:p>
          </table:table-cell>
          <table:table-cell table:style-name="Default"/>
          <table:table-cell table:style-name="ce51" table:formula="of:=IF(([.D34])&lt;1;&quot;        VOTRE PORTEFEUILLE  EST DEFENSIF&quot;;&quot;      VOTRE PORTEFEUILLE EST OFFENSIF &quot;)" office:value-type="string" office:string-value="        VOTRE PORTEFEUILLE  EST DEFENSIF">
            <text:p><text:s text:c="8"/>VOTRE PORTEFEUILLE <text:s/>EST DEFENSIF</text:p>
          </table:table-cell>
          <table:table-cell table:style-name="ce51" table:number-columns-repeated="3"/>
          <table:table-cell table:number-columns-repeated="3"/>
        </table:table-row>
        <table:table-row table:style-name="ro1">
          <table:table-cell table:style-name="Default" table:number-columns-repeated="9"/>
          <table:table-cell table:number-columns-repeated="3"/>
        </table:table-row>
        <table:table-row table:style-name="ro1">
          <table:table-cell table:style-name="ce10" office:value-type="string">
            <text:p>retrouver les rendements sur:</text:p>
          </table:table-cell>
          <table:table-cell table:style-name="ce10"/>
          <table:table-cell table:style-name="Default" table:number-columns-repeated="2"/>
          <table:table-cell table:style-name="ce43" office:value-type="string">
            <text:p>SI LE BETA EST INFERIEUR A 1 VOTRE PORTEFEUILLE EST DIT DEFENSIF.</text:p>
          </table:table-cell>
          <table:table-cell table:style-name="ce52" table:number-columns-repeated="3"/>
          <table:table-cell table:style-name="ce66"/>
          <table:table-cell table:number-columns-repeated="3"/>
        </table:table-row>
        <table:table-row table:style-name="ro2">
          <table:table-cell table:style-name="Default" office:value-type="string">
            <text:p><text:a xlink:href="http://www.tradingsat.com/">http://www.tradingsat.com/</text:a></text:p>
          </table:table-cell>
          <table:table-cell table:style-name="Default" table:number-columns-repeated="3"/>
          <table:table-cell table:style-name="ce44"/>
          <table:table-cell table:style-name="ce53" table:number-columns-repeated="3"/>
          <table:table-cell table:style-name="ce67"/>
          <table:table-cell table:number-columns-repeated="3"/>
        </table:table-row>
        <table:table-row table:style-name="ro1">
          <table:table-cell table:style-name="Default"/>
          <table:table-cell table:style-name="ce23" office:value-type="string">
            <office:annotation office:display="true" draw:style-name="gr5" draw:text-style-name="P4" svg:width="6.737cm" svg:height="1.623cm" svg:x="8.036cm" svg:y="18.434cm" draw:caption-point-x="-0.61cm" draw:caption-point-y="-1.695cm">
              <dc:creator>RG</dc:creator>
              <dc:date>2013-04-10T00:00:00</dc:date>
              <text:p text:style-name="P1"><text:span text:style-name="T2">CLIQUER SUR LE LIEN</text:span></text:p>
              <text:p text:style-name="P1"><text:span text:style-name="T2">CHERCHER LA VALEUR</text:span></text:p>
              <text:p text:style-name="P1"><text:span text:style-name="T2">CLIQUER SUR DIVIDENDE</text:span></text:p>
              <text:p text:style-name="P1"><text:span text:style-name="T2">TOUTES LES INFORMATIONS APPARAISSENT.</text:span></text:p>
            </office:annotation>
            <text:p>COMMENTAIRES</text:p>
          </table:table-cell>
          <table:table-cell table:style-name="Default" table:number-columns-repeated="2"/>
          <table:table-cell table:style-name="ce45" office:value-type="string">
            <text:p>SI LE BETA EST SUPERIEUR A 1 VOTRE PORTEFEUILLE EST DIT OFFENSIF.</text:p>
          </table:table-cell>
          <table:table-cell table:style-name="ce54" table:number-columns-repeated="3"/>
          <table:table-cell table:style-name="ce68"/>
          <table:table-cell table:number-columns-repeated="3"/>
        </table:table-row>
      </table:table>
      <table:table table:name="Feuille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database-ranges>
        <table:database-range table:target-range-address="Feuille1.A7:Feuille1.I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atang" svg:font-family="Batang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percentage-style style:name="N113">
      <number:number number:decimal-places="1" number:min-integer-digits="1"/>
      <number:text>%</number:text>
    </number:percentage-style>
    <number:number-style style:name="N114">
      <number:number number:decimal-places="0" number:min-integer-digits="0"/>
    </number:number-style>
    <number:number-style style:name="N115P0" style:volatile="true">
      <number:number number:decimal-places="0" number:min-integer-digits="1"/>
    </number:number-style>
    <number:number-style style:name="N115">
      <style:text-properties fo:color="#ff0000"/>
      <number:text>-</number:text>
      <number:number number:decimal-places="0" number:min-integer-digits="1"/>
      <style:map style:condition="value()&gt;=0" style:apply-style-name="N115P0"/>
    </number:number-style>
    <number:number-style style:name="N116P0" style:volatile="true">
      <number:number number:decimal-places="1" number:min-integer-digits="1"/>
    </number:number-style>
    <number:number-style style:name="N116">
      <style:text-properties fo:color="#ff0000"/>
      <number:text>-</number:text>
      <number:number number:decimal-places="1" number:min-integer-digits="1"/>
      <style:map style:condition="value()&gt;=0" style:apply-style-name="N116P0"/>
    </number:number-style>
    <number:number-style style:name="N117">
      <number:number number:decimal-places="2" number:min-integer-digits="0"/>
    </number:number-style>
    <number:number-style style:name="N118">
      <number:number number:decimal-places="3" number:min-integer-digits="1"/>
    </number:number-style>
    <number:percentage-style style:name="N119">
      <number:number number:decimal-places="3" number:min-integer-digits="1"/>
      <number:text>%</number:text>
    </number:percentage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3">13/04/2013</text:date>, <text:time>11:5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GUIRLINGER</meta:initial-creator>
    <meta:creation-date>2013-04-04T17:29:01.69</meta:creation-date>
    <dc:date>2013-04-13T11:53:54.66</dc:date>
    <dc:creator>robert GUIRLINGER</dc:creator>
    <meta:editing-duration>PT05H27M59S</meta:editing-duration>
    <meta:editing-cycles>52</meta:editing-cycles>
    <meta:generator>OpenOffice.org/3.2$Win32 OpenOffice.org_project/320m12$Build-9483</meta:generator>
    <meta:document-statistic meta:table-count="3" meta:cell-count="22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family="'Book Antiqua'" style:font-style-name="Gras Italique" style:font-family-generic="roman" fo:font-size="9pt" fo:font-style="italic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'Banjoman Open Bold'" style:font-style-name="Italique" fo:font-size="8pt" fo:font-style="italic" style:font-size-asian="8pt" style:font-size-complex="8pt"/>
    </style:style>
    <style:style style:name="ch6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ata-label-number="value" chart:data-label-text="false" chart:data-label-symbol="false"/>
      <style:graphic-properties draw:fill-color="#004586" draw:opacity-name="ChartTransparencyGradient_20_1"/>
      <style:text-properties fo:font-size="9pt" fo:font-style="italic" fo:font-weight="bold" style:font-size-asian="6pt" style:font-size-complex="6pt"/>
    </style:style>
    <style:style style:name="ch9" style:family="chart">
      <style:graphic-properties draw:stroke="solid" svg:stroke-color="#b3b3b3" draw:fill="solid" draw:fill-color="#e6e6e6" draw:opacity-name="ChartTransparencyGradient_20_1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236cm" svg:height="13.3cm" xlink:href=".." chart:class="chart:bar" chart:style-name="ch1">
        <chart:title svg:x="4.636cm" svg:y="0.266cm" chart:style-name="ch2">
          <text:p>BETA PAR VALEUR</text:p>
        </chart:title>
        <chart:legend chart:legend-position="end" svg:x="10.046cm" svg:y="6.342cm" chart:style-name="ch3"/>
        <chart:plot-area chart:style-name="ch4" table:cell-range-address="Feuille1.B7:Feuille1.C27" chart:data-source-has-labels="both" svg:x="0.243cm" svg:y="1.079cm" svg:width="9.381cm" svg:height="11.769cm">
          <chart:axis chart:dimension="x" chart:name="primary-x" chart:style-name="ch5">
            <chart:categories table:cell-range-address="Feuille1.B8:Feuille1.B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C8:Feuille1.C27" chart:label-cell-address="Feuille1.C7:Feuille1.C7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C7:Feuille1.C7"/>
              </table:table-cell>
            </table:table-row>
          </table:table-header-rows>
          <table:table-rows>
            <table:table-row>
              <table:table-cell office:value-type="string">
                <text:p text:id="Feuille1.B8:Feuille1.B27">AIR LIQUIDE</text:p>
              </table:table-cell>
              <table:table-cell office:value-type="float" office:value="0.56">
                <text:p text:id="Feuille1.C8:Feuille1.C27">0.56</text:p>
              </table:table-cell>
            </table:table-row>
            <table:table-row>
              <table:table-cell office:value-type="string">
                <text:p>BUREAU VERITAS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INGENICO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ESSILOR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EUROFINS SCIENTIFIC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GEMALTO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LVMH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NEXANS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NYRSTAR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PERNOD RICARD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PHARMAGEST INTERACTIVE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REMY COINTREAU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RUBIS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SAFRAN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TECHNIP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TOUAX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VIRBAC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ZODIAC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THERMADOR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X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opacity draw:name="ChartTransparencyGradient_20_1" draw:display-name="ChartTransparencyGradient 1" draw:style="ellipsoid" draw:cx="50%" draw:cy="50%" draw:start="100%" draw:end="0%" draw:angle="0" draw:border="0%"/>
  </office:styles>
</office:document-styles>
</file>