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267cm"/>
    </style:style>
    <style:style style:name="co2" style:family="table-column">
      <style:table-column-properties fo:break-before="auto" style:column-width="6.659cm"/>
    </style:style>
    <style:style style:name="co3" style:family="table-column">
      <style:table-column-properties fo:break-before="auto" style:column-width="6.32cm"/>
    </style:style>
    <style:style style:name="co4" style:family="table-column">
      <style:table-column-properties fo:break-before="auto" style:column-width="1.602cm"/>
    </style:style>
    <style:style style:name="co5" style:family="table-column">
      <style:table-column-properties fo:break-before="auto" style:column-width="1.431cm"/>
    </style:style>
    <style:style style:name="co6" style:family="table-column">
      <style:table-column-properties fo:break-before="auto" style:column-width="1.723cm"/>
    </style:style>
    <style:style style:name="co7" style:family="table-column">
      <style:table-column-properties fo:break-before="auto" style:column-width="1.782cm"/>
    </style:style>
    <style:style style:name="co8" style:family="table-column">
      <style:table-column-properties fo:break-before="auto" style:column-width="1.84cm"/>
    </style:style>
    <style:style style:name="co9" style:family="table-column">
      <style:table-column-properties fo:break-before="auto" style:column-width="1.926cm"/>
    </style:style>
    <style:style style:name="co10" style:family="table-column">
      <style:table-column-properties fo:break-before="auto" style:column-width="1.196cm"/>
    </style:style>
    <style:style style:name="co12" style:family="table-column">
      <style:table-column-properties fo:break-before="auto" style:column-width="1.342cm"/>
    </style:style>
    <style:style style:name="co13" style:family="table-column">
      <style:table-column-properties fo:break-before="auto" style:column-width="1.898cm"/>
    </style:style>
    <style:style style:name="co14" style:family="table-column">
      <style:table-column-properties fo:break-before="auto" style:column-width="2.044cm"/>
    </style:style>
    <style:style style:name="co15" style:family="table-column">
      <style:table-column-properties fo:break-before="auto" style:column-width="1.956cm"/>
    </style:style>
    <style:style style:name="co16" style:family="table-column">
      <style:table-column-properties fo:break-before="auto" style:column-width="1.693cm"/>
    </style:style>
    <style:style style:name="co17" style:family="table-column">
      <style:table-column-properties fo:break-before="auto" style:column-width="2.014cm"/>
    </style:style>
    <style:style style:name="co18" style:family="table-column">
      <style:table-column-properties fo:break-before="auto" style:column-width="1.752cm"/>
    </style:style>
    <style:style style:name="ro3"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4" style:family="table-row">
      <style:table-row-properties style:row-height="0.942cm" fo:break-before="auto" style:use-optimal-row-height="false"/>
    </style:style>
    <style:style style:name="ro5" style:family="table-row">
      <style:table-row-properties style:row-height="0.53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2" style:family="table-cell" style:parent-style-name="Default">
      <style:text-properties style:use-window-font-color="true" style:text-outline="false" style:text-line-through-style="none" fo:font-size="18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name-complex="Tahoma" style:font-size-complex="10.199999809265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02cm solid #000000" fo:border-left="0.002cm solid #000000" fo:border-right="0.002cm solid #000000" fo:border-top="none"/>
    </style:style>
    <style:style style:name="ce5"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fo:font-size="10pt" fo:language="en" fo:country="US" fo:font-style="italic" fo:text-shadow="none" style:text-underline-style="none" fo:font-weight="bold" style:text-underline-mode="continuous" style:text-overline-mode="continuous" style:text-line-through-mode="continuous" style:font-size-asian="10pt" style:language-asian="en" style:country-asian="US" style:font-style-asian="italic" style:font-weight-asian="bold" style:font-name-complex="Tahoma" style:font-size-complex="10pt" style:language-complex="en" style:country-complex="US" style:font-style-complex="italic" style:font-weight-complex="bold" style:text-emphasize="none" style:font-relief="none" style:text-overline-style="none" style:text-overline-color="font-color"/>
    </style:style>
    <style:style style:name="ce7" style:family="table-cell" style:parent-style-name="Default" style:data-style-name="N37">
      <style:table-cell-properties fo:border-bottom="0.002cm solid #000000" fo:border-left="0.002cm solid #000000" fo:border-right="0.002cm solid #000000" fo:border-top="none"/>
      <style:text-properties fo:font-size="8pt" fo:font-style="italic" fo:font-weight="bold" style:font-size-asian="8pt" style:font-style-asian="italic" style:font-weight-asian="bold" style:font-size-complex="8pt" style:font-style-complex="italic" style:font-weight-complex="bold"/>
    </style:style>
    <style:style style:name="ce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Tahoma" style:font-size-complex="6.80000019073486pt" style:language-complex="en" style:country-complex="US" style:font-style-complex="italic" style:font-weight-complex="normal" style:text-emphasize="none" style:font-relief="none" style:text-overline-style="none" style:text-overline-color="font-color"/>
    </style:style>
    <style:style style:name="ce9"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1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fo:font-style="italic" style:font-style-asian="italic" style:font-style-complex="italic"/>
    </style:style>
    <style:style style:name="ce11" style:family="table-cell" style:parent-style-name="Default" style:data-style-name="N11">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2" style:family="table-cell" style:parent-style-name="Default">
      <style:text-properties fo:font-weight="bold" style:font-weight-asian="bold" style:font-weight-complex="bold"/>
    </style:style>
    <style:style style:name="ce13"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14"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fo:font-size="8pt" fo:font-style="italic" style:font-size-asian="8pt" style:font-style-asian="italic" style:font-size-complex="8pt" style:font-style-complex="italic"/>
    </style:style>
    <style:style style:name="ce15"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6"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style="italic" style:font-style-asian="italic" style:font-style-complex="italic"/>
    </style:style>
    <style:style style:name="ce17" style:family="table-cell" style:parent-style-name="Default" style:data-style-name="N11">
      <style:table-cell-properties style:text-align-source="fix" style:repeat-content="false"/>
      <style:paragraph-properties fo:text-align="center" fo:margin-left="0cm"/>
      <style:text-properties fo:font-style="italic" style:font-style-asian="italic" style:font-style-complex="italic"/>
    </style:style>
    <style:style style:name="ce18"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size="8pt" fo:font-style="italic" style:font-size-asian="8pt" style:font-style-asian="italic" style:font-size-complex="8pt" style:font-style-complex="italic"/>
    </style:style>
    <style:style style:name="ce19" style:family="table-cell" style:parent-style-name="Default">
      <style:table-cell-properties style:text-align-source="fix" style:repeat-content="false" fo:border="0.002cm solid #000000"/>
      <style:paragraph-properties fo:text-align="center" fo:margin-left="0cm"/>
      <style:text-properties fo:font-style="italic" style:font-style-asian="italic" style:font-style-complex="italic"/>
    </style:style>
    <style:style style:name="ce20" style:family="table-cell" style:parent-style-name="Default" style:data-style-name="N37">
      <style:table-cell-properties fo:border-bottom="none" style:text-align-source="fix" style:repeat-content="false" fo:border-left="0.002cm solid #000000" fo:border-right="0.002cm solid #000000" fo:border-top="none"/>
      <style:paragraph-properties fo:text-align="center" fo:margin-left="0cm"/>
      <style:text-properties fo:font-style="italic" style:font-style-asian="italic" style:font-style-complex="italic"/>
    </style:style>
    <style:style style:name="ce21"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style="italic" style:font-style-asian="italic" style:font-style-complex="italic"/>
    </style:style>
    <style:style style:name="ce22" style:family="table-cell" style:parent-style-name="Default" style:data-style-name="N11"/>
    <style:style style:name="gr1" style:family="graphic">
      <style:graphic-properties draw:marker-start="Extrémités_20_de_20_ligne_20_1" draw:marker-start-width="0.2cm" draw:marker-start-center="false" draw:fill="solid" draw:fill-color="#ffffc0" draw:auto-grow-height="true" draw:auto-grow-width="false" fo:min-height="5.02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2pt"/>
    </style:style>
    <style:style style:name="T2" style:family="text">
      <style:text-properties fo:font-size="12pt" style:font-size-asian="12pt" style:font-size-complex="6.80000019073486pt"/>
    </style:style>
  </office:automatic-styles>
  <office:body>
    <office:spreadsheet>
      <table:table table:name="Feuille1" table:style-name="ta1" table:print="false">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5" table:default-cell-style-name="ce1"/>
        <table:table-column table:style-name="co6" table:default-cell-style-name="ce11"/>
        <table:table-column table:style-name="co7" table:default-cell-style-name="ce1"/>
        <table:table-column table:style-name="co8" table:default-cell-style-name="ce1"/>
        <table:table-column table:style-name="co9" table:default-cell-style-name="ce11"/>
        <table:table-column table:style-name="co10" table:default-cell-style-name="ce1"/>
        <table:table-column table:style-name="co12" table:default-cell-style-name="ce1"/>
        <table:table-column table:style-name="co13" table:default-cell-style-name="ce11"/>
        <table:table-column table:style-name="co11"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1"/>
        <table:table-column table:style-name="co17" table:default-cell-style-name="ce1"/>
        <table:table-column table:style-name="co18" table:default-cell-style-name="Default"/>
        <table:table-column table:style-name="co8" table:default-cell-style-name="Default"/>
        <table:table-row table:style-name="ro2">
          <table:table-cell/>
          <table:table-cell table:style-name="ce2" office:value-type="string">
            <text:p>L'indice CAC Large 60</text:p>
          </table:table-cell>
          <table:table-cell table:style-name="ce2"/>
          <table:table-cell/>
          <table:table-cell table:style-name="Default" table:number-columns-repeated="2"/>
          <table:table-cell table:style-name="Default">
            <office:annotation draw:style-name="gr1" draw:text-style-name="P1" svg:width="12.732cm" svg:height="5.404cm" svg:x="21.467cm" svg:y="0cm" draw:caption-point-x="-0.61cm" draw:caption-point-y="0.01cm">
              <dc:creator>RG</dc:creator>
              <dc:date>2012-11-19T00:00:00</dc:date>
              <text:p text:style-name="P1"><text:span text:style-name="T1">ROE</text:span></text:p>
              <text:p text:style-name="P1"><text:span text:style-name="T2">Le ROE (Résultat Net / Capitaux Propres) signifie "Return On Equity". Il correspond à la rentabilité de l'argent apporté par les actionnaires à la société : il quantifie le montant des bénéfices réalisés en pourcentage de l’investissement en capital, et par conséquent l’aptitude de la société à rémunérer les actionnaires. Ce ratio se calcul en divisant le résultat net par les capitaux propres. Plus le ROE est élevé, plus les capitaux utilisés par l’entreprise sont rentables. Certaines sociétés procèdent à des rachats d’actions pour accroitre la rentabilité de leurs capitaux propres.</text:span></text:p>
            </office:annotation>
          </table:table-cell>
          <table:table-cell table:style-name="Default" table:number-columns-repeated="11"/>
          <table:table-cell table:number-columns-repeated="2"/>
        </table:table-row>
        <table:table-row table:style-name="ro4">
          <table:table-cell/>
          <table:table-cell table:style-name="ce2" table:number-columns-repeated="2"/>
          <table:table-cell/>
          <table:table-cell table:style-name="Default" table:number-columns-repeated="14"/>
          <table:table-cell table:number-columns-repeated="2"/>
        </table:table-row>
        <table:table-row table:style-name="ro3">
          <table:table-cell table:style-name="ce1" office:value-type="string">
            <text:p>HYPERLIEN</text:p>
          </table:table-cell>
          <table:table-cell table:style-name="ce3" office:value-type="string">
            <text:p>VALEURS</text:p>
          </table:table-cell>
          <table:table-cell table:style-name="ce6" office:value-type="string">
            <text:p>cours </text:p>
          </table:table-cell>
          <table:table-cell table:style-name="ce9" office:value-type="string">
            <text:p>ROE</text:p>
          </table:table-cell>
          <table:table-cell table:style-name="ce9" office:value-type="string">
            <text:p>ROE</text:p>
          </table:table-cell>
          <table:table-cell table:style-name="ce9" office:value-type="string">
            <text:p>ROE</text:p>
          </table:table-cell>
          <table:table-cell table:style-name="ce13" office:value-type="string">
            <text:p>MARGE NET</text:p>
          </table:table-cell>
          <table:table-cell table:style-name="ce13" office:value-type="string">
            <text:p>MARGE NET</text:p>
          </table:table-cell>
          <table:table-cell table:style-name="ce13" office:value-type="string">
            <text:p>MARGE NET</text:p>
          </table:table-cell>
          <table:table-cell table:style-name="ce13" office:value-type="string">
            <text:p>BNA </text:p>
          </table:table-cell>
          <table:table-cell table:style-name="ce13" office:value-type="string">
            <text:p>BNA </text:p>
          </table:table-cell>
          <table:table-cell table:style-name="ce13" office:value-type="string">
            <text:p>BNA </text:p>
          </table:table-cell>
          <table:table-cell table:style-name="ce16" office:value-type="string">
            <text:p>cours possibl</text:p>
          </table:table-cell>
          <table:table-cell table:style-name="ce16" office:value-type="string">
            <text:p>% possibl</text:p>
          </table:table-cell>
          <table:table-cell table:style-name="ce18" office:value-type="string">
            <text:p>Levier financ</text:p>
          </table:table-cell>
          <table:table-cell table:style-name="ce18" office:value-type="string">
            <text:p>Levier financ</text:p>
          </table:table-cell>
          <table:table-cell table:style-name="ce18" office:value-type="string">
            <text:p>Levier financ</text:p>
          </table:table-cell>
          <table:table-cell table:style-name="ce16" office:value-type="string">
            <text:p>Valeur au</text:p>
          </table:table-cell>
          <table:table-cell table:style-name="ce16" office:value-type="string">
            <text:p>situation/</text:p>
          </table:table-cell>
          <table:table-cell table:style-name="ce16" office:value-type="string">
            <text:p>situation/</text:p>
          </table:table-cell>
        </table:table-row>
        <table:table-row table:style-name="ro3">
          <table:table-cell/>
          <table:table-cell table:style-name="ce4"/>
          <table:table-cell table:style-name="ce7" office:value-type="date" office:date-value="2012-01-01">
            <text:p>01/01/12</text:p>
          </table:table-cell>
          <table:table-cell table:style-name="ce10" office:value-type="float" office:value="2012">
            <text:p>2012</text:p>
          </table:table-cell>
          <table:table-cell table:style-name="ce10" office:value-type="float" office:value="2013">
            <text:p>2013</text:p>
          </table:table-cell>
          <table:table-cell table:style-name="ce10" office:value-type="string">
            <text:p>Evolution</text:p>
          </table:table-cell>
          <table:table-cell table:style-name="ce10" office:value-type="float" office:value="2012">
            <text:p>2012</text:p>
          </table:table-cell>
          <table:table-cell table:style-name="ce10" office:value-type="float" office:value="2013">
            <text:p>2013</text:p>
          </table:table-cell>
          <table:table-cell table:style-name="ce10" office:value-type="string">
            <text:p>Evolution</text:p>
          </table:table-cell>
          <table:table-cell table:style-name="ce10" office:value-type="float" office:value="2012">
            <text:p>2012</text:p>
          </table:table-cell>
          <table:table-cell table:style-name="ce10" office:value-type="float" office:value="2013">
            <text:p>2013</text:p>
          </table:table-cell>
          <table:table-cell table:style-name="ce10" office:value-type="string">
            <text:p>Evolution</text:p>
          </table:table-cell>
          <table:table-cell table:style-name="ce10" office:value-type="string">
            <text:p>moyen2013</text:p>
          </table:table-cell>
          <table:table-cell table:style-name="ce10" office:value-type="string">
            <text:p>moyen2013</text:p>
          </table:table-cell>
          <table:table-cell table:style-name="ce10" office:value-type="float" office:value="2012">
            <text:p>2012</text:p>
          </table:table-cell>
          <table:table-cell table:style-name="ce10" office:value-type="float" office:value="2013">
            <text:p>2013</text:p>
          </table:table-cell>
          <table:table-cell table:style-name="ce10" office:value-type="string">
            <text:p>Evolution</text:p>
          </table:table-cell>
          <table:table-cell table:style-name="ce20" office:value-type="date" office:date-value="2012-11-18">
            <text:p>18/11/12</text:p>
          </table:table-cell>
          <table:table-cell table:style-name="ce21" office:value-type="string">
            <text:p>début</text:p>
          </table:table-cell>
          <table:table-cell table:style-name="ce21" office:value-type="string">
            <text:p>objectif</text:p>
          </table:table-cell>
        </table:table-row>
        <table:table-row table:style-name="ro3">
          <table:table-cell/>
          <table:table-cell table:style-name="ce4" table:number-columns-repeated="2"/>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0" office:value-type="string">
            <text:p>%</text:p>
          </table:table-cell>
          <table:table-cell table:style-name="ce14" office:value-type="string">
            <text:p>EUROS</text:p>
          </table:table-cell>
          <table:table-cell table:style-name="ce14" office:value-type="string">
            <text:p>EUROS</text:p>
          </table:table-cell>
          <table:table-cell table:style-name="ce10" office:value-type="string">
            <text:p>%</text:p>
          </table:table-cell>
          <table:table-cell table:style-name="ce14" office:value-type="string">
            <text:p>EUROS</text:p>
          </table:table-cell>
          <table:table-cell table:style-name="ce14"/>
          <table:table-cell table:style-name="ce19" office:value-type="string">
            <text:p>* annees</text:p>
          </table:table-cell>
          <table:table-cell table:style-name="ce19" office:value-type="string">
            <text:p>* annees</text:p>
          </table:table-cell>
          <table:table-cell table:style-name="ce10" office:value-type="string">
            <text:p>%</text:p>
          </table:table-cell>
          <table:table-cell table:style-name="ce10"/>
          <table:table-cell table:style-name="ce10" office:value-type="string">
            <text:p>année</text:p>
          </table:table-cell>
          <table:table-cell table:style-name="ce10" office:value-type="string">
            <text:p>année</text:p>
          </table:table-cell>
        </table:table-row>
        <table:table-row table:style-name="ro3">
          <table:table-cell table:number-columns-repeated="2"/>
          <table:table-cell table:style-name="Default"/>
          <table:table-cell/>
          <table:table-cell table:style-name="Default" table:number-columns-repeated="14"/>
          <table:table-cell table:number-columns-repeated="2"/>
        </table:table-row>
        <table:table-row table:style-name="ro5">
          <table:table-cell office:value-type="string">
            <text:p><text:a xlink:href="http://www.zonebourse.com/ACCOR-4602/">http://www.zonebourse.com/ACCOR-4602/</text:a></text:p>
          </table:table-cell>
          <table:table-cell table:style-name="ce5" office:value-type="string">
            <text:p><text:a xlink:href="http://bourse.capital.fr/cotation/nyse-euronext-paris/cours-accor-fr0000120404-195718">ACCOR</text:a></text:p>
          </table:table-cell>
          <table:table-cell office:value-type="float" office:value="19.74">
            <text:p>19,74</text:p>
          </table:table-cell>
          <table:table-cell table:style-name="ce1" office:value-type="float" office:value="7.84">
            <text:p>7,84</text:p>
          </table:table-cell>
          <table:table-cell office:value-type="float" office:value="10.1">
            <text:p>10,1</text:p>
          </table:table-cell>
          <table:table-cell table:formula="of:=([.E7]-[.D7])/[.D7]" office:value-type="percentage" office:value="0.288265306122449">
            <text:p>28,83%</text:p>
          </table:table-cell>
          <table:table-cell office:value-type="float" office:value="-5.82">
            <text:p>-5,82</text:p>
          </table:table-cell>
          <table:table-cell office:value-type="float" office:value="5.7">
            <text:p>5,7</text:p>
          </table:table-cell>
          <table:table-cell table:formula="of:=-([.H7]-[.G7])/[.G7]" office:value-type="percentage" office:value="1.97938144329897">
            <text:p>197,94%</text:p>
          </table:table-cell>
          <table:table-cell office:value-type="float" office:value="-1.86">
            <text:p>-1,86</text:p>
          </table:table-cell>
          <table:table-cell office:value-type="float" office:value="1.34">
            <text:p>1,34</text:p>
          </table:table-cell>
          <table:table-cell table:formula="of:=-([.K7]-[.J7])/[.J7]" office:value-type="percentage" office:value="1.72043010752688">
            <text:p>172,04%</text:p>
          </table:table-cell>
          <table:table-cell table:formula="of:=[.C7]+([.C7]*[.L7])" office:value-type="float" office:value="53.7012903225807">
            <text:p>53,7</text:p>
          </table:table-cell>
          <table:table-cell table:style-name="ce17" table:formula="of:=([.M7]-[.C7])/[.C7]" office:value-type="percentage" office:value="1.72043010752688">
            <text:p>172,04%</text:p>
          </table:table-cell>
          <table:table-cell office:value-type="float" office:value="0.13">
            <text:p>0,13</text:p>
          </table:table-cell>
          <table:table-cell office:value-type="float" office:value="-0.03">
            <text:p>-0,03</text:p>
          </table:table-cell>
          <table:table-cell table:formula="of:=([.P7]-[.O7])/[.O7]" office:value-type="percentage" office:value="-1.23076923076923">
            <text:p>-123,08%</text:p>
          </table:table-cell>
          <table:table-cell office:value-type="float" office:value="23.66">
            <text:p>23,66</text:p>
          </table:table-cell>
          <table:table-cell table:style-name="ce17" table:formula="of:=([.R7]-[.C7])/[.C7]" office:value-type="percentage" office:value="0.198581560283688">
            <text:p>19,86%</text:p>
          </table:table-cell>
          <table:table-cell table:style-name="ce22" table:formula="of:=([.M7]-[.R7])/[.R7]" office:value-type="percentage" office:value="1.26970795953426">
            <text:p>126,97%</text:p>
          </table:table-cell>
        </table:table-row>
        <table:table-row table:style-name="ro5" table:visibility="filter">
          <table:table-cell office:value-type="string">
            <text:p><text:a xlink:href="http://www.zonebourse.com/AIR-LIQUIDE-4605/">http://www.zonebourse.com/AIR-LIQUIDE-4605/</text:a></text:p>
          </table:table-cell>
          <table:table-cell table:style-name="ce5" office:value-type="string">
            <text:p><text:a xlink:href="http://bourse.capital.fr/cotation/nyse-euronext-paris/cours-air-liquide-fr0000120073-195688">AIR LIQUIDE</text:a></text:p>
          </table:table-cell>
          <table:table-cell office:value-type="float" office:value="95.66">
            <text:p>95,66</text:p>
          </table:table-cell>
          <table:table-cell table:style-name="ce1" office:value-type="float" office:value="15.6">
            <text:p>15,6</text:p>
          </table:table-cell>
          <table:table-cell office:value-type="float" office:value="15.6">
            <text:p>15,6</text:p>
          </table:table-cell>
          <table:table-cell table:formula="of:=([.E8]-[.D8])/[.D8]" office:value-type="percentage" office:value="0">
            <text:p>0,00%</text:p>
          </table:table-cell>
          <table:table-cell office:value-type="float" office:value="10.5">
            <text:p>10,5</text:p>
          </table:table-cell>
          <table:table-cell office:value-type="float" office:value="10.8">
            <text:p>10,8</text:p>
          </table:table-cell>
          <table:table-cell table:formula="of:=([.H8]-[.G8])/[.G8]" office:value-type="percentage" office:value="0.0285714285714286">
            <text:p>2,86%</text:p>
          </table:table-cell>
          <table:table-cell office:value-type="float" office:value="5.13">
            <text:p>5,13</text:p>
          </table:table-cell>
          <table:table-cell office:value-type="float" office:value="5.57">
            <text:p>5,57</text:p>
          </table:table-cell>
          <table:table-cell table:formula="of:=([.K8]-[.J8])/[.J8]" office:value-type="percentage" office:value="0.0857699805068227">
            <text:p>8,58%</text:p>
          </table:table-cell>
          <table:table-cell table:formula="of:=[.C8]+([.C8]*[.L8])" office:value-type="float" office:value="103.864756335283">
            <text:p>103,86</text:p>
          </table:table-cell>
          <table:table-cell table:style-name="ce17" table:formula="of:=([.M8]-[.C8])/[.C8]" office:value-type="percentage" office:value="0.0857699805068226">
            <text:p>8,58%</text:p>
          </table:table-cell>
          <table:table-cell office:value-type="float" office:value="1.53">
            <text:p>1,53</text:p>
          </table:table-cell>
          <table:table-cell office:value-type="float" office:value="1.36">
            <text:p>1,36</text:p>
          </table:table-cell>
          <table:table-cell table:formula="of:=([.P8]-[.O8])/[.O8]" office:value-type="percentage" office:value="-0.111111111111111">
            <text:p>-11,11%</text:p>
          </table:table-cell>
          <table:table-cell office:value-type="float" office:value="91.32">
            <text:p>91,32</text:p>
          </table:table-cell>
          <table:table-cell table:style-name="ce17" table:formula="of:=([.R8]-[.C8])/[.C8]" office:value-type="percentage" office:value="-0.0453690152623877">
            <text:p>-4,54%</text:p>
          </table:table-cell>
          <table:table-cell table:style-name="ce22" table:formula="of:=([.M8]-[.R8])/[.R8]" office:value-type="percentage" office:value="0.137371400955789">
            <text:p>13,74%</text:p>
          </table:table-cell>
        </table:table-row>
        <table:table-row table:style-name="ro5" table:visibility="filter">
          <table:table-cell office:value-type="string">
            <text:p><text:a xlink:href="http://www.zonebourse.com/ALCATEL-LUCENT-4606/">http://www.zonebourse.com/ALCATEL-LUCENT-4606/</text:a></text:p>
          </table:table-cell>
          <table:table-cell table:style-name="ce5" office:value-type="string">
            <text:p><text:a xlink:href="http://bourse.capital.fr/cotation/nyse-euronext-paris/cours-alcatel-lucent-fr0000130007-195885">ALCATEL-LUCENT</text:a></text:p>
          </table:table-cell>
          <table:table-cell office:value-type="float" office:value="1.2">
            <text:p>1,2</text:p>
          </table:table-cell>
          <table:table-cell table:style-name="ce1" office:value-type="float" office:value="-6.25">
            <text:p>-6,25</text:p>
          </table:table-cell>
          <table:table-cell office:value-type="float" office:value="-6.97">
            <text:p>-6,97</text:p>
          </table:table-cell>
          <table:table-cell table:formula="of:=-([.E9]-[.D9])/[.D9]" office:value-type="percentage" office:value="-0.1152">
            <text:p>-11,52%</text:p>
          </table:table-cell>
          <table:table-cell office:value-type="float" office:value="0.25">
            <text:p>0,25</text:p>
          </table:table-cell>
          <table:table-cell office:value-type="float" office:value="-1.96">
            <text:p>-1,96</text:p>
          </table:table-cell>
          <table:table-cell table:formula="of:=([.H9]-[.G9])/[.G9]" office:value-type="percentage" office:value="-8.84">
            <text:p>-884,00%</text:p>
          </table:table-cell>
          <table:table-cell office:value-type="float" office:value="-0.04">
            <text:p>-0,04</text:p>
          </table:table-cell>
          <table:table-cell office:value-type="float" office:value="-1.96">
            <text:p>-1,96</text:p>
          </table:table-cell>
          <table:table-cell table:formula="of:=-([.K9]-[.J9])/[.J9]" office:value-type="percentage" office:value="-48">
            <text:p>-4800,00%</text:p>
          </table:table-cell>
          <table:table-cell table:formula="of:=[.C9]+([.C9]*[.L9])" office:value-type="float" office:value="-56.4">
            <text:p>-56,4</text:p>
          </table:table-cell>
          <table:table-cell table:style-name="ce17" table:formula="of:=([.M9]-[.C9])/[.C9]" office:value-type="percentage" office:value="-48">
            <text:p>-4800,00%</text:p>
          </table:table-cell>
          <table:table-cell office:value-type="float" office:value="-0.9">
            <text:p>-0,9</text:p>
          </table:table-cell>
          <table:table-cell office:value-type="float" office:value="0.36">
            <text:p>0,36</text:p>
          </table:table-cell>
          <table:table-cell table:formula="of:=-([.P9]-[.O9])/[.O9]" office:value-type="percentage" office:value="1.4">
            <text:p>140,00%</text:p>
          </table:table-cell>
          <table:table-cell office:value-type="float" office:value="0.803">
            <text:p>0,8</text:p>
          </table:table-cell>
          <table:table-cell table:style-name="ce17" table:formula="of:=([.R9]-[.C9])/[.C9]" office:value-type="percentage" office:value="-0.330833333333333">
            <text:p>-33,08%</text:p>
          </table:table-cell>
          <table:table-cell table:style-name="ce22" table:formula="of:=([.M9]-[.R9])/[.R9]" office:value-type="percentage" office:value="-71.2366127023661">
            <text:p>-7123,66%</text:p>
          </table:table-cell>
        </table:table-row>
        <table:table-row table:style-name="ro5" table:visibility="filter">
          <table:table-cell office:value-type="string">
            <text:p><text:a xlink:href="http://www.zonebourse.com/ALSTOM-4607/">http://www.zonebourse.com/ALSTOM-4607/</text:a></text:p>
          </table:table-cell>
          <table:table-cell table:style-name="ce5" office:value-type="string">
            <text:p><text:a xlink:href="http://bourse.capital.fr/cotation/nyse-euronext-paris/cours-alstom-fr0010220475-195700">ALSTOM</text:a></text:p>
          </table:table-cell>
          <table:table-cell office:value-type="float" office:value="23.4">
            <text:p>23,4</text:p>
          </table:table-cell>
          <table:table-cell table:style-name="ce1" office:value-type="float" office:value="19.8">
            <text:p>19,8</text:p>
          </table:table-cell>
          <table:table-cell office:value-type="float" office:value="19.5">
            <text:p>19,5</text:p>
          </table:table-cell>
          <table:table-cell table:formula="of:=([.E10]-[.D10])/[.D10]" office:value-type="percentage" office:value="-0.0151515151515152">
            <text:p>-1,52%</text:p>
          </table:table-cell>
          <table:table-cell office:value-type="float" office:value="4.69">
            <text:p>4,69</text:p>
          </table:table-cell>
          <table:table-cell office:value-type="float" office:value="4.87">
            <text:p>4,87</text:p>
          </table:table-cell>
          <table:table-cell table:formula="of:=([.H10]-[.G10])/[.G10]" office:value-type="percentage" office:value="0.0383795309168443">
            <text:p>3,84%</text:p>
          </table:table-cell>
          <table:table-cell office:value-type="float" office:value="2.46">
            <text:p>2,46</text:p>
          </table:table-cell>
          <table:table-cell office:value-type="float" office:value="3.06">
            <text:p>3,06</text:p>
          </table:table-cell>
          <table:table-cell table:formula="of:=([.K10]-[.J10])/[.J10]" office:value-type="percentage" office:value="0.24390243902439">
            <text:p>24,39%</text:p>
          </table:table-cell>
          <table:table-cell table:formula="of:=[.C10]+([.C10]*[.L10])" office:value-type="float" office:value="29.1073170731707">
            <text:p>29,11</text:p>
          </table:table-cell>
          <table:table-cell table:style-name="ce17" table:formula="of:=([.M10]-[.C10])/[.C10]" office:value-type="percentage" office:value="0.24390243902439">
            <text:p>24,39%</text:p>
          </table:table-cell>
          <table:table-cell office:value-type="float" office:value="1.19">
            <text:p>1,19</text:p>
          </table:table-cell>
          <table:table-cell office:value-type="float" office:value="0.85">
            <text:p>0,85</text:p>
          </table:table-cell>
          <table:table-cell table:formula="of:=([.P10]-[.O10])/[.O10]" office:value-type="percentage" office:value="-0.285714285714286">
            <text:p>-28,57%</text:p>
          </table:table-cell>
          <table:table-cell office:value-type="float" office:value="26.79">
            <text:p>26,79</text:p>
          </table:table-cell>
          <table:table-cell table:style-name="ce17" table:formula="of:=([.R10]-[.C10])/[.C10]" office:value-type="percentage" office:value="0.144871794871795">
            <text:p>14,49%</text:p>
          </table:table-cell>
          <table:table-cell table:style-name="ce22" table:formula="of:=([.M10]-[.R10])/[.R10]" office:value-type="percentage" office:value="0.0864993308387731">
            <text:p>8,65%</text:p>
          </table:table-cell>
        </table:table-row>
        <table:table-row table:style-name="ro5" table:visibility="filter">
          <table:table-cell office:value-type="string">
            <text:p><text:a xlink:href="http://www.zonebourse.com/ARCELORMITTAL-6333/">http://www.zonebourse.com/ARCELORMITTAL-6333/</text:a></text:p>
          </table:table-cell>
          <table:table-cell table:style-name="ce5" office:value-type="string">
            <text:p><text:a xlink:href="http://bourse.capital.fr/cotation/nyse-euronext-amsterdam/cours-arcelormittal-lu0323134006-19150056">ARCELORMITTAL</text:a></text:p>
          </table:table-cell>
          <table:table-cell office:value-type="float" office:value="14.03">
            <text:p>14,03</text:p>
          </table:table-cell>
          <table:table-cell table:style-name="ce1" office:value-type="float" office:value="1.35">
            <text:p>1,35</text:p>
          </table:table-cell>
          <table:table-cell office:value-type="float" office:value="3.34">
            <text:p>3,34</text:p>
          </table:table-cell>
          <table:table-cell table:formula="of:=([.E11]-[.D11])/[.D11]" office:value-type="percentage" office:value="1.47407407407407">
            <text:p>147,41%</text:p>
          </table:table-cell>
          <table:table-cell office:value-type="float" office:value="0.52">
            <text:p>0,52</text:p>
          </table:table-cell>
          <table:table-cell office:value-type="float" office:value="2.11">
            <text:p>2,11</text:p>
          </table:table-cell>
          <table:table-cell table:formula="of:=([.H11]-[.G11])/[.G11]" office:value-type="percentage" office:value="3.05769230769231">
            <text:p>305,77%</text:p>
          </table:table-cell>
          <table:table-cell office:value-type="float" office:value="1.19">
            <text:p>1,19</text:p>
          </table:table-cell>
          <table:table-cell office:value-type="float" office:value="0.35">
            <text:p>0,35</text:p>
          </table:table-cell>
          <table:table-cell table:formula="of:=([.K11]-[.J11])/[.J11]" office:value-type="percentage" office:value="-0.705882352941176">
            <text:p>-70,59%</text:p>
          </table:table-cell>
          <table:table-cell table:formula="of:=[.C11]+([.C11]*[.L11])" office:value-type="float" office:value="4.12647058823529">
            <text:p>4,13</text:p>
          </table:table-cell>
          <table:table-cell table:style-name="ce17" table:formula="of:=([.M11]-[.C11])/[.C11]" office:value-type="percentage" office:value="-0.705882352941176">
            <text:p>-70,59%</text:p>
          </table:table-cell>
          <table:table-cell office:value-type="float" office:value="2.97">
            <text:p>2,97</text:p>
          </table:table-cell>
          <table:table-cell office:value-type="float" office:value="2.42">
            <text:p>2,42</text:p>
          </table:table-cell>
          <table:table-cell table:formula="of:=([.P11]-[.O11])/[.O11]" office:value-type="percentage" office:value="-0.185185185185185">
            <text:p>-18,52%</text:p>
          </table:table-cell>
          <table:table-cell office:value-type="float" office:value="11.57">
            <text:p>11,57</text:p>
          </table:table-cell>
          <table:table-cell table:style-name="ce17" table:formula="of:=([.R11]-[.C11])/[.C11]" office:value-type="percentage" office:value="-0.175338560228083">
            <text:p>-17,53%</text:p>
          </table:table-cell>
          <table:table-cell table:style-name="ce22" table:formula="of:=([.M11]-[.R11])/[.R11]" office:value-type="percentage" office:value="-0.643347399461081">
            <text:p>-64,33%</text:p>
          </table:table-cell>
        </table:table-row>
        <table:table-row table:style-name="ro5" table:visibility="filter">
          <table:table-cell office:value-type="string">
            <text:p><text:a xlink:href="http://www.zonebourse.com/ARKEMA-17031/">http://www.zonebourse.com/ARKEMA-17031/</text:a></text:p>
          </table:table-cell>
          <table:table-cell table:style-name="ce5" office:value-type="string">
            <text:p><text:a xlink:href="http://bourse.capital.fr/cotation/nyse-euronext-paris/cours-arkema-fr0010313833-14812079">ARKEMA</text:a></text:p>
          </table:table-cell>
          <table:table-cell office:value-type="float" office:value="54.7">
            <text:p>54,7</text:p>
          </table:table-cell>
          <table:table-cell table:style-name="ce1" office:value-type="float" office:value="16.7">
            <text:p>16,7</text:p>
          </table:table-cell>
          <table:table-cell office:value-type="float" office:value="19.2">
            <text:p>19,2</text:p>
          </table:table-cell>
          <table:table-cell table:formula="of:=([.E12]-[.D12])/[.D12]" office:value-type="percentage" office:value="0.149700598802395">
            <text:p>14,97%</text:p>
          </table:table-cell>
          <table:table-cell office:value-type="float" office:value="4.67">
            <text:p>4,67</text:p>
          </table:table-cell>
          <table:table-cell office:value-type="float" office:value="7.47">
            <text:p>7,47</text:p>
          </table:table-cell>
          <table:table-cell table:formula="of:=([.H12]-[.G12])/[.G12]" office:value-type="percentage" office:value="0.599571734475375">
            <text:p>59,96%</text:p>
          </table:table-cell>
          <table:table-cell office:value-type="float" office:value="4.91">
            <text:p>4,91</text:p>
          </table:table-cell>
          <table:table-cell office:value-type="float" office:value="7.9">
            <text:p>7,9</text:p>
          </table:table-cell>
          <table:table-cell table:formula="of:=([.K12]-[.J12])/[.J12]" office:value-type="percentage" office:value="0.608961303462322">
            <text:p>60,90%</text:p>
          </table:table-cell>
          <table:table-cell table:formula="of:=[.C12]+([.C12]*[.L12])" office:value-type="float" office:value="88.010183299389">
            <text:p>88,01</text:p>
          </table:table-cell>
          <table:table-cell table:style-name="ce17" table:formula="of:=([.M12]-[.C12])/[.C12]" office:value-type="percentage" office:value="0.608961303462322">
            <text:p>60,90%</text:p>
          </table:table-cell>
          <table:table-cell office:value-type="float" office:value="0.82">
            <text:p>0,82</text:p>
          </table:table-cell>
          <table:table-cell office:value-type="float" office:value="0.59">
            <text:p>0,59</text:p>
          </table:table-cell>
          <table:table-cell table:formula="of:=([.P12]-[.O12])/[.O12]" office:value-type="percentage" office:value="-0.280487804878049">
            <text:p>-28,05%</text:p>
          </table:table-cell>
          <table:table-cell office:value-type="float" office:value="72.58">
            <text:p>72,58</text:p>
          </table:table-cell>
          <table:table-cell table:style-name="ce17" table:formula="of:=([.R12]-[.C12])/[.C12]" office:value-type="percentage" office:value="0.326873857404022">
            <text:p>32,69%</text:p>
          </table:table-cell>
          <table:table-cell table:style-name="ce22" table:formula="of:=([.M12]-[.R12])/[.R12]" office:value-type="percentage" office:value="0.212595526307371">
            <text:p>21,26%</text:p>
          </table:table-cell>
        </table:table-row>
        <table:table-row table:style-name="ro5" table:visibility="filter">
          <table:table-cell office:value-type="string">
            <text:p><text:a xlink:href="http://www.zonebourse.com/AXA-4615/">http://www.zonebourse.com/AXA-4615/</text:a></text:p>
          </table:table-cell>
          <table:table-cell table:style-name="ce5" office:value-type="string">
            <text:p><text:a xlink:href="http://bourse.capital.fr/cotation/nyse-euronext-paris/cours-axa-fr0000120628-195749">AXA</text:a></text:p>
          </table:table-cell>
          <table:table-cell office:value-type="float" office:value="10.08">
            <text:p>10,08</text:p>
          </table:table-cell>
          <table:table-cell table:style-name="ce1" office:value-type="float" office:value="9.62">
            <text:p>9,62</text:p>
          </table:table-cell>
          <table:table-cell office:value-type="float" office:value="10.2">
            <text:p>10,2</text:p>
          </table:table-cell>
          <table:table-cell table:formula="of:=([.E13]-[.D13])/[.D13]" office:value-type="percentage" office:value="0.0602910602910603">
            <text:p>6,03%</text:p>
          </table:table-cell>
          <table:table-cell office:value-type="float" office:value="4.9">
            <text:p>4,9</text:p>
          </table:table-cell>
          <table:table-cell office:value-type="float" office:value="4.97">
            <text:p>4,97</text:p>
          </table:table-cell>
          <table:table-cell table:formula="of:=([.H13]-[.G13])/[.G13]" office:value-type="percentage" office:value="0.0142857142857142">
            <text:p>1,43%</text:p>
          </table:table-cell>
          <table:table-cell office:value-type="float" office:value="1.9">
            <text:p>1,9</text:p>
          </table:table-cell>
          <table:table-cell office:value-type="float" office:value="2.01">
            <text:p>2,01</text:p>
          </table:table-cell>
          <table:table-cell table:formula="of:=([.K13]-[.J13])/[.J13]" office:value-type="percentage" office:value="0.0578947368421052">
            <text:p>5,79%</text:p>
          </table:table-cell>
          <table:table-cell table:formula="of:=[.C13]+([.C13]*[.L13])" office:value-type="float" office:value="10.6635789473684">
            <text:p>10,66</text:p>
          </table:table-cell>
          <table:table-cell table:style-name="ce17" table:formula="of:=([.M13]-[.C13])/[.C13]" office:value-type="percentage" office:value="0.0578947368421053">
            <text:p>5,79%</text:p>
          </table:table-cell>
          <table:table-cell office:value-type="float" office:value="1.03">
            <text:p>1,03</text:p>
          </table:table-cell>
          <table:table-cell office:value-type="float" office:value="0.92">
            <text:p>0,92</text:p>
          </table:table-cell>
          <table:table-cell table:formula="of:=([.P13]-[.O13])/[.O13]" office:value-type="percentage" office:value="-0.106796116504854">
            <text:p>-10,68%</text:p>
          </table:table-cell>
          <table:table-cell office:value-type="float" office:value="11.82">
            <text:p>11,82</text:p>
          </table:table-cell>
          <table:table-cell table:style-name="ce17" table:formula="of:=([.R13]-[.C13])/[.C13]" office:value-type="percentage" office:value="0.172619047619048">
            <text:p>17,26%</text:p>
          </table:table-cell>
          <table:table-cell table:style-name="ce22" table:formula="of:=([.M13]-[.R13])/[.R13]" office:value-type="percentage" office:value="-0.0978359604595245">
            <text:p>-9,78%</text:p>
          </table:table-cell>
        </table:table-row>
        <table:table-row table:style-name="ro5" table:visibility="filter">
          <table:table-cell office:value-type="string">
            <text:p><text:a xlink:href="http://www.zonebourse.com/BNP-PARIBAS-4618/">http://www.zonebourse.com/BNP-PARIBAS-4618/</text:a></text:p>
          </table:table-cell>
          <table:table-cell table:style-name="ce5" office:value-type="string">
            <text:p><text:a xlink:href="http://bourse.capital.fr/cotation/nyse-euronext-paris/cours-bnp-paribas-fr0000131104-195935">BNP PARIBAS</text:a></text:p>
          </table:table-cell>
          <table:table-cell office:value-type="float" office:value="30.45">
            <text:p>30,45</text:p>
          </table:table-cell>
          <table:table-cell table:style-name="ce1" office:value-type="float" office:value="9.63">
            <text:p>9,63</text:p>
          </table:table-cell>
          <table:table-cell office:value-type="float" office:value="8.74">
            <text:p>8,74</text:p>
          </table:table-cell>
          <table:table-cell table:formula="of:=([.E14]-[.D14])/[.D14]" office:value-type="percentage" office:value="-0.0924195223260644">
            <text:p>-9,24%</text:p>
          </table:table-cell>
          <table:table-cell office:value-type="float" office:value="18.2">
            <text:p>18,2</text:p>
          </table:table-cell>
          <table:table-cell office:value-type="float" office:value="17">
            <text:p>17</text:p>
          </table:table-cell>
          <table:table-cell table:formula="of:=([.H14]-[.G14])/[.G14]" office:value-type="percentage" office:value="-0.0659340659340659">
            <text:p>-6,59%</text:p>
          </table:table-cell>
          <table:table-cell office:value-type="float" office:value="6">
            <text:p>6</text:p>
          </table:table-cell>
          <table:table-cell office:value-type="float" office:value="5.64">
            <text:p>5,64</text:p>
          </table:table-cell>
          <table:table-cell table:formula="of:=([.K14]-[.J14])/[.J14]" office:value-type="percentage" office:value="-0.0600000000000001">
            <text:p>-6,00%</text:p>
          </table:table-cell>
          <table:table-cell table:formula="of:=[.C14]+([.C14]*[.L14])" office:value-type="float" office:value="28.623">
            <text:p>28,62</text:p>
          </table:table-cell>
          <table:table-cell table:style-name="ce17" table:formula="of:=([.M14]-[.C14])/[.C14]" office:value-type="percentage" office:value="-0.0600000000000001">
            <text:p>-6,00%</text:p>
          </table:table-cell>
          <table:table-cell office:value-type="float" office:value="0.63">
            <text:p>0,63</text:p>
          </table:table-cell>
          <table:table-cell office:value-type="float" office:value="0.6">
            <text:p>0,6</text:p>
          </table:table-cell>
          <table:table-cell table:formula="of:=([.P14]-[.O14])/[.O14]" office:value-type="percentage" office:value="-0.0476190476190475">
            <text:p>-4,76%</text:p>
          </table:table-cell>
          <table:table-cell office:value-type="float" office:value="40.49">
            <text:p>40,49</text:p>
          </table:table-cell>
          <table:table-cell table:style-name="ce17" table:formula="of:=([.R14]-[.C14])/[.C14]" office:value-type="percentage" office:value="0.329720853858785">
            <text:p>32,97%</text:p>
          </table:table-cell>
          <table:table-cell table:style-name="ce22" table:formula="of:=([.M14]-[.R14])/[.R14]" office:value-type="percentage" office:value="-0.293084712274636">
            <text:p>-29,31%</text:p>
          </table:table-cell>
        </table:table-row>
        <table:table-row table:style-name="ro5" table:visibility="filter">
          <table:table-cell office:value-type="string">
            <text:p><text:a xlink:href="http://www.zonebourse.com/BOUYGUES-4620/">http://www.zonebourse.com/BOUYGUES-4620/</text:a></text:p>
          </table:table-cell>
          <table:table-cell table:style-name="ce5" office:value-type="string">
            <text:p><text:a xlink:href="http://bourse.capital.fr/cotation/nyse-euronext-paris/cours-bouygues-fr0000120503-195725">BOUYGUES</text:a></text:p>
          </table:table-cell>
          <table:table-cell office:value-type="float" office:value="24.35">
            <text:p>24,35</text:p>
          </table:table-cell>
          <table:table-cell table:style-name="ce1" office:value-type="float" office:value="9.14">
            <text:p>9,14</text:p>
          </table:table-cell>
          <table:table-cell office:value-type="float" office:value="9.81">
            <text:p>9,81</text:p>
          </table:table-cell>
          <table:table-cell table:formula="of:=([.E15]-[.D15])/[.D15]" office:value-type="percentage" office:value="0.0733041575492341">
            <text:p>7,33%</text:p>
          </table:table-cell>
          <table:table-cell office:value-type="float" office:value="2.27">
            <text:p>2,27</text:p>
          </table:table-cell>
          <table:table-cell office:value-type="float" office:value="2.64">
            <text:p>2,64</text:p>
          </table:table-cell>
          <table:table-cell table:formula="of:=([.H15]-[.G15])/[.G15]" office:value-type="percentage" office:value="0.162995594713656">
            <text:p>16,30%</text:p>
          </table:table-cell>
          <table:table-cell office:value-type="float" office:value="2.33">
            <text:p>2,33</text:p>
          </table:table-cell>
          <table:table-cell office:value-type="float" office:value="2.73">
            <text:p>2,73</text:p>
          </table:table-cell>
          <table:table-cell table:formula="of:=([.K15]-[.J15])/[.J15]" office:value-type="percentage" office:value="0.171673819742489">
            <text:p>17,17%</text:p>
          </table:table-cell>
          <table:table-cell table:formula="of:=[.C15]+([.C15]*[.L15])" office:value-type="float" office:value="28.5302575107296">
            <text:p>28,53</text:p>
          </table:table-cell>
          <table:table-cell table:style-name="ce17" table:formula="of:=([.M15]-[.C15])/[.C15]" office:value-type="percentage" office:value="0.171673819742489">
            <text:p>17,17%</text:p>
          </table:table-cell>
          <table:table-cell office:value-type="float" office:value="1.62">
            <text:p>1,62</text:p>
          </table:table-cell>
          <table:table-cell office:value-type="float" office:value="1.54">
            <text:p>1,54</text:p>
          </table:table-cell>
          <table:table-cell table:formula="of:=([.P15]-[.O15])/[.O15]" office:value-type="percentage" office:value="-0.0493827160493828">
            <text:p>-4,94%</text:p>
          </table:table-cell>
          <table:table-cell office:value-type="float" office:value="17.86">
            <text:p>17,86</text:p>
          </table:table-cell>
          <table:table-cell table:style-name="ce17" table:formula="of:=([.R15]-[.C15])/[.C15]" office:value-type="percentage" office:value="-0.26652977412731">
            <text:p>-26,65%</text:p>
          </table:table-cell>
          <table:table-cell table:style-name="ce22" table:formula="of:=([.M15]-[.R15])/[.R15]" office:value-type="percentage" office:value="0.597438830387996">
            <text:p>59,74%</text:p>
          </table:table-cell>
        </table:table-row>
        <table:table-row table:style-name="ro5" table:visibility="filter">
          <table:table-cell office:value-type="string">
            <text:p><text:a xlink:href="http://www.zonebourse.com/BUREAU-VERITAS-64670/">http://www.zonebourse.com/BUREAU-VERITAS-64670/</text:a></text:p>
          </table:table-cell>
          <table:table-cell table:style-name="ce5" office:value-type="string">
            <text:p><text:a xlink:href="http://bourse.capital.fr/cotation/nyse-euronext-paris/cours-bureau-veritas-fr0006174348-19813033">BUREAU VERITAS</text:a></text:p>
          </table:table-cell>
          <table:table-cell office:value-type="float" office:value="56.01">
            <text:p>56,01</text:p>
          </table:table-cell>
          <table:table-cell table:style-name="ce1" office:value-type="float" office:value="33.4">
            <text:p>33,4</text:p>
          </table:table-cell>
          <table:table-cell office:value-type="float" office:value="31.5">
            <text:p>31,5</text:p>
          </table:table-cell>
          <table:table-cell table:formula="of:=([.E16]-[.D16])/[.D16]" office:value-type="percentage" office:value="-0.0568862275449101">
            <text:p>-5,69%</text:p>
          </table:table-cell>
          <table:table-cell office:value-type="float" office:value="9.58">
            <text:p>9,58</text:p>
          </table:table-cell>
          <table:table-cell office:value-type="float" office:value="10.3">
            <text:p>10,3</text:p>
          </table:table-cell>
          <table:table-cell table:formula="of:=([.H16]-[.G16])/[.G16]" office:value-type="percentage" office:value="0.0751565762004176">
            <text:p>7,52%</text:p>
          </table:table-cell>
          <table:table-cell office:value-type="float" office:value="3.4">
            <text:p>3,4</text:p>
          </table:table-cell>
          <table:table-cell office:value-type="float" office:value="3.93">
            <text:p>3,93</text:p>
          </table:table-cell>
          <table:table-cell table:formula="of:=([.K16]-[.J16])/[.J16]" office:value-type="percentage" office:value="0.155882352941177">
            <text:p>15,59%</text:p>
          </table:table-cell>
          <table:table-cell table:formula="of:=[.C16]+([.C16]*[.L16])" office:value-type="float" office:value="64.7409705882353">
            <text:p>64,74</text:p>
          </table:table-cell>
          <table:table-cell table:style-name="ce17" table:formula="of:=([.M16]-[.C16])/[.C16]" office:value-type="percentage" office:value="0.155882352941177">
            <text:p>15,59%</text:p>
          </table:table-cell>
          <table:table-cell office:value-type="float" office:value="1.47">
            <text:p>1,47</text:p>
          </table:table-cell>
          <table:table-cell office:value-type="float" office:value="1.06">
            <text:p>1,06</text:p>
          </table:table-cell>
          <table:table-cell table:formula="of:=([.P16]-[.O16])/[.O16]" office:value-type="percentage" office:value="-0.27891156462585">
            <text:p>-27,89%</text:p>
          </table:table-cell>
          <table:table-cell office:value-type="float" office:value="82.39">
            <text:p>82,39</text:p>
          </table:table-cell>
          <table:table-cell table:style-name="ce17" table:formula="of:=([.R16]-[.C16])/[.C16]" office:value-type="percentage" office:value="0.470987323692198">
            <text:p>47,10%</text:p>
          </table:table-cell>
          <table:table-cell table:style-name="ce22" table:formula="of:=([.M16]-[.R16])/[.R16]" office:value-type="percentage" office:value="-0.21421324689604">
            <text:p>-21,42%</text:p>
          </table:table-cell>
        </table:table-row>
        <table:table-row table:style-name="ro5" table:visibility="filter">
          <table:table-cell office:value-type="string">
            <text:p><text:a xlink:href="http://www.zonebourse.com/CAP-GEMINI-4624/">http://www.zonebourse.com/CAP-GEMINI-4624/</text:a></text:p>
          </table:table-cell>
          <table:table-cell table:style-name="ce5" office:value-type="string">
            <text:p><text:a xlink:href="http://bourse.capital.fr/cotation/nyse-euronext-paris/cours-cap-gemini-fr0000125338-195855">CAP GEMINI</text:a></text:p>
          </table:table-cell>
          <table:table-cell office:value-type="float" office:value="24.2">
            <text:p>24,2</text:p>
          </table:table-cell>
          <table:table-cell table:style-name="ce1" office:value-type="float" office:value="9.65">
            <text:p>9,65</text:p>
          </table:table-cell>
          <table:table-cell office:value-type="float" office:value="10.2">
            <text:p>10,2</text:p>
          </table:table-cell>
          <table:table-cell table:formula="of:=([.E17]-[.D17])/[.D17]" office:value-type="percentage" office:value="0.0569948186528496">
            <text:p>5,70%</text:p>
          </table:table-cell>
          <table:table-cell office:value-type="float" office:value="3.26">
            <text:p>3,26</text:p>
          </table:table-cell>
          <table:table-cell office:value-type="float" office:value="4.11">
            <text:p>4,11</text:p>
          </table:table-cell>
          <table:table-cell table:formula="of:=([.H17]-[.G17])/[.G17]" office:value-type="percentage" office:value="0.260736196319019">
            <text:p>26,07%</text:p>
          </table:table-cell>
          <table:table-cell office:value-type="float" office:value="2.03">
            <text:p>2,03</text:p>
          </table:table-cell>
          <table:table-cell office:value-type="float" office:value="2.63">
            <text:p>2,63</text:p>
          </table:table-cell>
          <table:table-cell table:formula="of:=([.K17]-[.J17])/[.J17]" office:value-type="percentage" office:value="0.295566502463054">
            <text:p>29,56%</text:p>
          </table:table-cell>
          <table:table-cell table:formula="of:=[.C17]+([.C17]*[.L17])" office:value-type="float" office:value="31.3527093596059">
            <text:p>31,35</text:p>
          </table:table-cell>
          <table:table-cell table:style-name="ce17" table:formula="of:=([.M17]-[.C17])/[.C17]" office:value-type="percentage" office:value="0.295566502463054">
            <text:p>29,56%</text:p>
          </table:table-cell>
          <table:table-cell office:value-type="float" office:value="-0.62">
            <text:p>-0,62</text:p>
          </table:table-cell>
          <table:table-cell office:value-type="float" office:value="-0.8">
            <text:p>-0,8</text:p>
          </table:table-cell>
          <table:table-cell table:formula="of:=-([.P17]-[.O17])/[.O17]" office:value-type="percentage" office:value="-0.290322580645161">
            <text:p>-29,03%</text:p>
          </table:table-cell>
          <table:table-cell office:value-type="float" office:value="31.08">
            <text:p>31,08</text:p>
          </table:table-cell>
          <table:table-cell table:style-name="ce17" table:formula="of:=([.R17]-[.C17])/[.C17]" office:value-type="percentage" office:value="0.284297520661157">
            <text:p>28,43%</text:p>
          </table:table-cell>
          <table:table-cell table:style-name="ce22" table:formula="of:=([.M17]-[.R17])/[.R17]" office:value-type="percentage" office:value="0.00877443241975264">
            <text:p>0,88%</text:p>
          </table:table-cell>
        </table:table-row>
        <table:table-row table:style-name="ro5" table:visibility="filter">
          <table:table-cell office:value-type="string">
            <text:p><text:a xlink:href="http://www.zonebourse.com/CARREFOUR-4626/">http://www.zonebourse.com/CARREFOUR-4626/</text:a></text:p>
          </table:table-cell>
          <table:table-cell table:style-name="ce5" office:value-type="string">
            <text:p><text:a xlink:href="http://bourse.capital.fr/cotation/nyse-euronext-paris/cours-carrefour-fr0000120172-195694">CARREFOUR</text:a></text:p>
          </table:table-cell>
          <table:table-cell office:value-type="float" office:value="17.53">
            <text:p>17,53</text:p>
          </table:table-cell>
          <table:table-cell table:style-name="ce1" office:value-type="float" office:value="11.1">
            <text:p>11,1</text:p>
          </table:table-cell>
          <table:table-cell office:value-type="float" office:value="12.6">
            <text:p>12,6</text:p>
          </table:table-cell>
          <table:table-cell table:formula="of:=([.E18]-[.D18])/[.D18]" office:value-type="percentage" office:value="0.135135135135135">
            <text:p>13,51%</text:p>
          </table:table-cell>
          <table:table-cell office:value-type="float" office:value="0.96">
            <text:p>0,96</text:p>
          </table:table-cell>
          <table:table-cell office:value-type="float" office:value="1.25">
            <text:p>1,25</text:p>
          </table:table-cell>
          <table:table-cell table:formula="of:=([.H18]-[.G18])/[.G18]" office:value-type="percentage" office:value="0.302083333333333">
            <text:p>30,21%</text:p>
          </table:table-cell>
          <table:table-cell office:value-type="float" office:value="1.07">
            <text:p>1,07</text:p>
          </table:table-cell>
          <table:table-cell office:value-type="float" office:value="1.43">
            <text:p>1,43</text:p>
          </table:table-cell>
          <table:table-cell table:formula="of:=([.K18]-[.J18])/[.J18]" office:value-type="percentage" office:value="0.336448598130841">
            <text:p>33,64%</text:p>
          </table:table-cell>
          <table:table-cell table:formula="of:=[.C18]+([.C18]*[.L18])" office:value-type="float" office:value="23.4279439252336">
            <text:p>23,43</text:p>
          </table:table-cell>
          <table:table-cell table:style-name="ce17" table:formula="of:=([.M18]-[.C18])/[.C18]" office:value-type="percentage" office:value="0.336448598130841">
            <text:p>33,64%</text:p>
          </table:table-cell>
          <table:table-cell office:value-type="float" office:value="1.6">
            <text:p>1,6</text:p>
          </table:table-cell>
          <table:table-cell office:value-type="float" office:value="1.42">
            <text:p>1,42</text:p>
          </table:table-cell>
          <table:table-cell table:formula="of:=([.P18]-[.O18])/[.O18]" office:value-type="percentage" office:value="-0.1125">
            <text:p>-11,25%</text:p>
          </table:table-cell>
          <table:table-cell office:value-type="float" office:value="17.79">
            <text:p>17,79</text:p>
          </table:table-cell>
          <table:table-cell table:style-name="ce17" table:formula="of:=([.R18]-[.C18])/[.C18]" office:value-type="percentage" office:value="0.0148317170564745">
            <text:p>1,48%</text:p>
          </table:table-cell>
          <table:table-cell table:style-name="ce22" table:formula="of:=([.M18]-[.R18])/[.R18]" office:value-type="percentage" office:value="0.316916465724207">
            <text:p>31,69%</text:p>
          </table:table-cell>
        </table:table-row>
        <table:table-row table:style-name="ro5" table:visibility="filter">
          <table:table-cell office:value-type="string">
            <text:p><text:a xlink:href="http://www.zonebourse.com/CASINO-GUICHARD-4627/">http://www.zonebourse.com/CASINO-GUICHARD-4627/</text:a></text:p>
          </table:table-cell>
          <table:table-cell table:style-name="ce5" office:value-type="string">
            <text:p><text:a xlink:href="http://bourse.capital.fr/cotation/nyse-euronext-paris/cours-casino-guichard-fr0000125585-195869">CASINO GUICHARD</text:a></text:p>
          </table:table-cell>
          <table:table-cell office:value-type="float" office:value="65.08">
            <text:p>65,08</text:p>
          </table:table-cell>
          <table:table-cell table:style-name="ce1" office:value-type="float" office:value="7.89">
            <text:p>7,89</text:p>
          </table:table-cell>
          <table:table-cell office:value-type="float" office:value="9.1">
            <text:p>9,1</text:p>
          </table:table-cell>
          <table:table-cell table:formula="of:=([.E19]-[.D19])/[.D19]" office:value-type="percentage" office:value="0.153358681875792">
            <text:p>15,34%</text:p>
          </table:table-cell>
          <table:table-cell office:value-type="float" office:value="1.41">
            <text:p>1,41</text:p>
          </table:table-cell>
          <table:table-cell office:value-type="float" office:value="1.37">
            <text:p>1,37</text:p>
          </table:table-cell>
          <table:table-cell table:formula="of:=([.H19]-[.G19])/[.G19]" office:value-type="percentage" office:value="-0.0283687943262412">
            <text:p>-2,84%</text:p>
          </table:table-cell>
          <table:table-cell office:value-type="float" office:value="5.53">
            <text:p>5,53</text:p>
          </table:table-cell>
          <table:table-cell office:value-type="float" office:value="6.16">
            <text:p>6,16</text:p>
          </table:table-cell>
          <table:table-cell table:formula="of:=([.K19]-[.J19])/[.J19]" office:value-type="percentage" office:value="0.113924050632911">
            <text:p>11,39%</text:p>
          </table:table-cell>
          <table:table-cell table:formula="of:=[.C19]+([.C19]*[.L19])" office:value-type="float" office:value="72.4941772151899">
            <text:p>72,49</text:p>
          </table:table-cell>
          <table:table-cell table:style-name="ce17" table:formula="of:=([.M19]-[.C19])/[.C19]" office:value-type="percentage" office:value="0.113924050632911">
            <text:p>11,39%</text:p>
          </table:table-cell>
          <table:table-cell office:value-type="float" office:value="2.05">
            <text:p>2,05</text:p>
          </table:table-cell>
          <table:table-cell office:value-type="float" office:value="1.77">
            <text:p>1,77</text:p>
          </table:table-cell>
          <table:table-cell table:formula="of:=([.P19]-[.O19])/[.O19]" office:value-type="percentage" office:value="-0.136585365853658">
            <text:p>-13,66%</text:p>
          </table:table-cell>
          <table:table-cell office:value-type="float" office:value="66.67">
            <text:p>66,67</text:p>
          </table:table-cell>
          <table:table-cell table:style-name="ce17" table:formula="of:=([.R19]-[.C19])/[.C19]" office:value-type="percentage" office:value="0.0244314689612785">
            <text:p>2,44%</text:p>
          </table:table-cell>
          <table:table-cell table:style-name="ce22" table:formula="of:=([.M19]-[.R19])/[.R19]" office:value-type="percentage" office:value="0.0873582903133323">
            <text:p>8,74%</text:p>
          </table:table-cell>
        </table:table-row>
        <table:table-row table:style-name="ro5">
          <table:table-cell office:value-type="string">
            <text:p><text:a xlink:href="http://www.zonebourse.com/CGG-VERITAS-4653/">http://www.zonebourse.com/CGG-VERITAS-4653/</text:a></text:p>
          </table:table-cell>
          <table:table-cell table:style-name="ce5" office:value-type="string">
            <text:p><text:a xlink:href="http://bourse.capital.fr/cotation/nyse-euronext-paris/cours-cgg-veritas-fr0000120164-45404">CGG VERITAS</text:a></text:p>
          </table:table-cell>
          <table:table-cell office:value-type="float" office:value="17.83">
            <text:p>17,83</text:p>
          </table:table-cell>
          <table:table-cell table:style-name="ce1" office:value-type="float" office:value="4.68">
            <text:p>4,68</text:p>
          </table:table-cell>
          <table:table-cell office:value-type="float" office:value="10.3">
            <text:p>10,3</text:p>
          </table:table-cell>
          <table:table-cell table:formula="of:=([.E20]-[.D20])/[.D20]" office:value-type="percentage" office:value="1.2008547008547">
            <text:p>120,09%</text:p>
          </table:table-cell>
          <table:table-cell office:value-type="float" office:value="5.5">
            <text:p>5,5</text:p>
          </table:table-cell>
          <table:table-cell office:value-type="float" office:value="9.33">
            <text:p>9,33</text:p>
          </table:table-cell>
          <table:table-cell table:formula="of:=([.H20]-[.G20])/[.G20]" office:value-type="percentage" office:value="0.696363636363636">
            <text:p>69,64%</text:p>
          </table:table-cell>
          <table:table-cell office:value-type="float" office:value="0.98">
            <text:p>0,98</text:p>
          </table:table-cell>
          <table:table-cell office:value-type="float" office:value="2.14">
            <text:p>2,14</text:p>
          </table:table-cell>
          <table:table-cell table:formula="of:=([.K20]-[.J20])/[.J20]" office:value-type="percentage" office:value="1.18367346938776">
            <text:p>118,37%</text:p>
          </table:table-cell>
          <table:table-cell table:formula="of:=[.C20]+([.C20]*[.L20])" office:value-type="float" office:value="38.9348979591837">
            <text:p>38,93</text:p>
          </table:table-cell>
          <table:table-cell table:style-name="ce17" table:formula="of:=([.M20]-[.C20])/[.C20]" office:value-type="percentage" office:value="1.18367346938776">
            <text:p>118,37%</text:p>
          </table:table-cell>
          <table:table-cell office:value-type="float" office:value="1.49">
            <text:p>1,49</text:p>
          </table:table-cell>
          <table:table-cell office:value-type="float" office:value="0.84">
            <text:p>0,84</text:p>
          </table:table-cell>
          <table:table-cell table:formula="of:=([.P20]-[.O20])/[.O20]" office:value-type="percentage" office:value="-0.436241610738255">
            <text:p>-43,62%</text:p>
          </table:table-cell>
          <table:table-cell office:value-type="float" office:value="22.23">
            <text:p>22,23</text:p>
          </table:table-cell>
          <table:table-cell table:style-name="ce17" table:formula="of:=([.R20]-[.C20])/[.C20]" office:value-type="percentage" office:value="0.246775098149187">
            <text:p>24,68%</text:p>
          </table:table-cell>
          <table:table-cell table:style-name="ce22" table:formula="of:=([.M20]-[.R20])/[.R20]" office:value-type="percentage" office:value="0.751457398073939">
            <text:p>75,15%</text:p>
          </table:table-cell>
        </table:table-row>
        <table:table-row table:style-name="ro5">
          <table:table-cell office:value-type="string">
            <text:p><text:a xlink:href="http://www.zonebourse.com/CREDIT-AGRICOLE-4735/">http://www.zonebourse.com/CREDIT-AGRICOLE-4735/</text:a></text:p>
          </table:table-cell>
          <table:table-cell table:style-name="ce5" office:value-type="string">
            <text:p><text:a xlink:href="http://bourse.capital.fr/cotation/nyse-euronext-paris/cours-credit-agricole-fr0000045072-4925967">CREDIT AGRICOLE</text:a></text:p>
          </table:table-cell>
          <table:table-cell office:value-type="float" office:value="4.34">
            <text:p>4,34</text:p>
          </table:table-cell>
          <table:table-cell table:style-name="ce1" office:value-type="float" office:value="1.87">
            <text:p>1,87</text:p>
          </table:table-cell>
          <table:table-cell office:value-type="float" office:value="6.02">
            <text:p>6,02</text:p>
          </table:table-cell>
          <table:table-cell table:formula="of:=([.E21]-[.D21])/[.D21]" office:value-type="percentage" office:value="2.2192513368984">
            <text:p>221,93%</text:p>
          </table:table-cell>
          <table:table-cell office:value-type="float" office:value="-6.56">
            <text:p>-6,56</text:p>
          </table:table-cell>
          <table:table-cell office:value-type="float" office:value="15.4">
            <text:p>15,4</text:p>
          </table:table-cell>
          <table:table-cell table:formula="of:=-([.H21]-[.G21])/[.G21]" office:value-type="percentage" office:value="3.34756097560976">
            <text:p>334,76%</text:p>
          </table:table-cell>
          <table:table-cell office:value-type="float" office:value="-0.76">
            <text:p>-0,76</text:p>
          </table:table-cell>
          <table:table-cell office:value-type="float" office:value="1.1">
            <text:p>1,1</text:p>
          </table:table-cell>
          <table:table-cell table:formula="of:=-([.K21]-[.J21])/[.J21]" office:value-type="percentage" office:value="2.44736842105263">
            <text:p>244,74%</text:p>
          </table:table-cell>
          <table:table-cell table:formula="of:=[.C21]+([.C21]*[.L21])" office:value-type="float" office:value="14.9615789473684">
            <text:p>14,96</text:p>
          </table:table-cell>
          <table:table-cell table:style-name="ce17" table:formula="of:=([.M21]-[.C21])/[.C21]" office:value-type="percentage" office:value="2.44736842105263">
            <text:p>244,74%</text:p>
          </table:table-cell>
          <table:table-cell table:number-columns-repeated="2" office:value-type="float" office:value="1">
            <text:p>1</text:p>
          </table:table-cell>
          <table:table-cell table:formula="of:=([.P21]-[.O21])/[.O21]" office:value-type="percentage" office:value="0">
            <text:p>0,00%</text:p>
          </table:table-cell>
          <table:table-cell office:value-type="float" office:value="5.68">
            <text:p>5,68</text:p>
          </table:table-cell>
          <table:table-cell table:style-name="ce17" table:formula="of:=([.R21]-[.C21])/[.C21]" office:value-type="percentage" office:value="0.308755760368664">
            <text:p>30,88%</text:p>
          </table:table-cell>
          <table:table-cell table:style-name="ce22" table:formula="of:=([.M21]-[.R21])/[.R21]" office:value-type="percentage" office:value="1.63408080059303">
            <text:p>163,41%</text:p>
          </table:table-cell>
        </table:table-row>
        <table:table-row table:style-name="ro5" table:visibility="filter">
          <table:table-cell office:value-type="string">
            <text:p><text:a xlink:href="http://www.zonebourse.com/DANONE-4634/">http://www.zonebourse.com/DANONE-4634/</text:a></text:p>
          </table:table-cell>
          <table:table-cell table:style-name="ce5" office:value-type="string">
            <text:p><text:a xlink:href="http://bourse.capital.fr/cotation/nyse-euronext-paris/cours-danone-fr0000120644-195758">DANONE</text:a></text:p>
          </table:table-cell>
          <table:table-cell office:value-type="float" office:value="48.37">
            <text:p>48,37</text:p>
          </table:table-cell>
          <table:table-cell table:style-name="ce1" office:value-type="float" office:value="14.1">
            <text:p>14,1</text:p>
          </table:table-cell>
          <table:table-cell office:value-type="float" office:value="14.3">
            <text:p>14,3</text:p>
          </table:table-cell>
          <table:table-cell table:formula="of:=([.E22]-[.D22])/[.D22]" office:value-type="percentage" office:value="0.0141843971631206">
            <text:p>1,42%</text:p>
          </table:table-cell>
          <table:table-cell office:value-type="float" office:value="8.77">
            <text:p>8,77</text:p>
          </table:table-cell>
          <table:table-cell office:value-type="float" office:value="8.96">
            <text:p>8,96</text:p>
          </table:table-cell>
          <table:table-cell table:formula="of:=([.H22]-[.G22])/[.G22]" office:value-type="percentage" office:value="0.0216647662485748">
            <text:p>2,17%</text:p>
          </table:table-cell>
          <table:table-cell office:value-type="float" office:value="2.98">
            <text:p>2,98</text:p>
          </table:table-cell>
          <table:table-cell office:value-type="float" office:value="3.23">
            <text:p>3,23</text:p>
          </table:table-cell>
          <table:table-cell table:formula="of:=([.K22]-[.J22])/[.J22]" office:value-type="percentage" office:value="0.0838926174496644">
            <text:p>8,39%</text:p>
          </table:table-cell>
          <table:table-cell table:formula="of:=[.C22]+([.C22]*[.L22])" office:value-type="float" office:value="52.4278859060403">
            <text:p>52,43</text:p>
          </table:table-cell>
          <table:table-cell table:style-name="ce17" table:formula="of:=([.M22]-[.C22])/[.C22]" office:value-type="percentage" office:value="0.0838926174496645">
            <text:p>8,39%</text:p>
          </table:table-cell>
          <table:table-cell office:value-type="float" office:value="1.84">
            <text:p>1,84</text:p>
          </table:table-cell>
          <table:table-cell office:value-type="float" office:value="1.46">
            <text:p>1,46</text:p>
          </table:table-cell>
          <table:table-cell table:formula="of:=([.P22]-[.O22])/[.O22]" office:value-type="percentage" office:value="-0.206521739130435">
            <text:p>-20,65%</text:p>
          </table:table-cell>
          <table:table-cell office:value-type="float" office:value="48.49">
            <text:p>48,49</text:p>
          </table:table-cell>
          <table:table-cell table:style-name="ce17" table:formula="of:=([.R22]-[.C22])/[.C22]" office:value-type="percentage" office:value="0.00248087657639042">
            <text:p>0,25%</text:p>
          </table:table-cell>
          <table:table-cell table:style-name="ce22" table:formula="of:=([.M22]-[.R22])/[.R22]" office:value-type="percentage" office:value="0.081210268221082">
            <text:p>8,12%</text:p>
          </table:table-cell>
        </table:table-row>
        <table:table-row table:style-name="ro5" table:visibility="filter">
          <table:table-cell office:value-type="string">
            <text:p><text:a xlink:href="http://www.zonebourse.com/DASSAULT-SYSTEMES-4635/">http://www.zonebourse.com/DASSAULT-SYSTEMES-4635/</text:a></text:p>
          </table:table-cell>
          <table:table-cell table:style-name="ce5" office:value-type="string">
            <text:p><text:a xlink:href="http://bourse.capital.fr/cotation/nyse-euronext-paris/cours-dassault-systemes-fr0000130650-1544921">DASSAULT SYSTEMES</text:a></text:p>
          </table:table-cell>
          <table:table-cell office:value-type="float" office:value="62">
            <text:p>62</text:p>
          </table:table-cell>
          <table:table-cell table:style-name="ce1" office:value-type="float" office:value="18.2">
            <text:p>18,2</text:p>
          </table:table-cell>
          <table:table-cell office:value-type="float" office:value="18.3">
            <text:p>18,3</text:p>
          </table:table-cell>
          <table:table-cell table:formula="of:=([.E23]-[.D23])/[.D23]" office:value-type="percentage" office:value="0.00549450549450557">
            <text:p>0,55%</text:p>
          </table:table-cell>
          <table:table-cell office:value-type="float" office:value="17.6">
            <text:p>17,6</text:p>
          </table:table-cell>
          <table:table-cell office:value-type="float" office:value="18.3">
            <text:p>18,3</text:p>
          </table:table-cell>
          <table:table-cell table:formula="of:=([.H23]-[.G23])/[.G23]" office:value-type="percentage" office:value="0.0397727272727272">
            <text:p>3,98%</text:p>
          </table:table-cell>
          <table:table-cell office:value-type="float" office:value="2.94">
            <text:p>2,94</text:p>
          </table:table-cell>
          <table:table-cell office:value-type="float" office:value="3.29">
            <text:p>3,29</text:p>
          </table:table-cell>
          <table:table-cell table:formula="of:=([.K23]-[.J23])/[.J23]" office:value-type="percentage" office:value="0.119047619047619">
            <text:p>11,90%</text:p>
          </table:table-cell>
          <table:table-cell table:formula="of:=[.C23]+([.C23]*[.L23])" office:value-type="float" office:value="69.3809523809524">
            <text:p>69,38</text:p>
          </table:table-cell>
          <table:table-cell table:style-name="ce17" table:formula="of:=([.M23]-[.C23])/[.C23]" office:value-type="percentage" office:value="0.119047619047619">
            <text:p>11,90%</text:p>
          </table:table-cell>
          <table:table-cell office:value-type="float" office:value="-1.83">
            <text:p>-1,83</text:p>
          </table:table-cell>
          <table:table-cell office:value-type="float" office:value="-2.14">
            <text:p>-2,14</text:p>
          </table:table-cell>
          <table:table-cell table:formula="of:=-([.P23]-[.O23])/[.O23]" office:value-type="percentage" office:value="-0.169398907103825">
            <text:p>-16,94%</text:p>
          </table:table-cell>
          <table:table-cell office:value-type="float" office:value="82.41">
            <text:p>82,41</text:p>
          </table:table-cell>
          <table:table-cell table:style-name="ce17" table:formula="of:=([.R23]-[.C23])/[.C23]" office:value-type="percentage" office:value="0.329193548387097">
            <text:p>32,92%</text:p>
          </table:table-cell>
          <table:table-cell table:style-name="ce22" table:formula="of:=([.M23]-[.R23])/[.R23]" office:value-type="percentage" office:value="-0.158100323007494">
            <text:p>-15,81%</text:p>
          </table:table-cell>
        </table:table-row>
        <table:table-row table:style-name="ro5" table:visibility="filter">
          <table:table-cell office:value-type="string">
            <text:p><text:a xlink:href="http://www.zonebourse.com/EADS-4637/">http://www.zonebourse.com/EADS-4637/</text:a></text:p>
          </table:table-cell>
          <table:table-cell table:style-name="ce5" office:value-type="string">
            <text:p><text:a xlink:href="http://bourse.capital.fr/cotation/nyse-euronext-paris/cours-eads-nl0000235190-1549220">EADS</text:a></text:p>
          </table:table-cell>
          <table:table-cell office:value-type="float" office:value="24.02">
            <text:p>24,02</text:p>
          </table:table-cell>
          <table:table-cell table:style-name="ce1" office:value-type="float" office:value="14.9">
            <text:p>14,9</text:p>
          </table:table-cell>
          <table:table-cell office:value-type="float" office:value="19">
            <text:p>19</text:p>
          </table:table-cell>
          <table:table-cell table:formula="of:=([.E24]-[.D24])/[.D24]" office:value-type="percentage" office:value="0.275167785234899">
            <text:p>27,52%</text:p>
          </table:table-cell>
          <table:table-cell office:value-type="float" office:value="2.64">
            <text:p>2,64</text:p>
          </table:table-cell>
          <table:table-cell office:value-type="float" office:value="3.64">
            <text:p>3,64</text:p>
          </table:table-cell>
          <table:table-cell table:formula="of:=([.H24]-[.G24])/[.G24]" office:value-type="percentage" office:value="0.378787878787879">
            <text:p>37,88%</text:p>
          </table:table-cell>
          <table:table-cell office:value-type="float" office:value="1.8">
            <text:p>1,8</text:p>
          </table:table-cell>
          <table:table-cell office:value-type="float" office:value="2.5">
            <text:p>2,5</text:p>
          </table:table-cell>
          <table:table-cell table:formula="of:=([.K24]-[.J24])/[.J24]" office:value-type="percentage" office:value="0.388888888888889">
            <text:p>38,89%</text:p>
          </table:table-cell>
          <table:table-cell table:formula="of:=[.C24]+([.C24]*[.L24])" office:value-type="float" office:value="33.3611111111111">
            <text:p>33,36</text:p>
          </table:table-cell>
          <table:table-cell table:style-name="ce17" table:formula="of:=([.M24]-[.C24])/[.C24]" office:value-type="percentage" office:value="0.388888888888889">
            <text:p>38,89%</text:p>
          </table:table-cell>
          <table:table-cell office:value-type="float" office:value="-1.67">
            <text:p>-1,67</text:p>
          </table:table-cell>
          <table:table-cell office:value-type="float" office:value="-1.51">
            <text:p>-1,51</text:p>
          </table:table-cell>
          <table:table-cell table:formula="of:=([.P24]-[.O24])/[.O24]" office:value-type="percentage" office:value="-0.0958083832335329">
            <text:p>-9,58%</text:p>
          </table:table-cell>
          <table:table-cell office:value-type="float" office:value="25.62">
            <text:p>25,62</text:p>
          </table:table-cell>
          <table:table-cell table:style-name="ce17" table:formula="of:=([.R24]-[.C24])/[.C24]" office:value-type="percentage" office:value="0.0666111573688594">
            <text:p>6,66%</text:p>
          </table:table-cell>
          <table:table-cell table:style-name="ce22" table:formula="of:=([.M24]-[.R24])/[.R24]" office:value-type="percentage" office:value="0.302151097233064">
            <text:p>30,22%</text:p>
          </table:table-cell>
        </table:table-row>
        <table:table-row table:style-name="ro5" table:visibility="filter">
          <table:table-cell office:value-type="string">
            <text:p><text:a xlink:href="http://www.zonebourse.com/EDENRED-6365724/">http://www.zonebourse.com/EDENRED-6365724/</text:a></text:p>
          </table:table-cell>
          <table:table-cell table:style-name="ce5" office:value-type="string">
            <text:p><text:a xlink:href="http://bourse.capital.fr/cotation/nyse-euronext-paris/cours-edenred-fr0010908533-37025899">EDENRED</text:a></text:p>
          </table:table-cell>
          <table:table-cell office:value-type="float" office:value="19.15">
            <text:p>19,15</text:p>
          </table:table-cell>
          <table:table-cell table:style-name="ce1" office:value-type="float" office:value="-13.5">
            <text:p>-13,5</text:p>
          </table:table-cell>
          <table:table-cell office:value-type="float" office:value="-13.2">
            <text:p>-13,2</text:p>
          </table:table-cell>
          <table:table-cell table:formula="of:=-([.E25]-[.D25])/[.D25]" office:value-type="percentage" office:value="0.0222222222222223">
            <text:p>2,22%</text:p>
          </table:table-cell>
          <table:table-cell office:value-type="float" office:value="20">
            <text:p>20</text:p>
          </table:table-cell>
          <table:table-cell office:value-type="float" office:value="20.6">
            <text:p>20,6</text:p>
          </table:table-cell>
          <table:table-cell table:formula="of:=([.H25]-[.G25])/[.G25]" office:value-type="percentage" office:value="0.0300000000000001">
            <text:p>3,00%</text:p>
          </table:table-cell>
          <table:table-cell office:value-type="float" office:value="0.94">
            <text:p>0,94</text:p>
          </table:table-cell>
          <table:table-cell office:value-type="float" office:value="1.04">
            <text:p>1,04</text:p>
          </table:table-cell>
          <table:table-cell table:formula="of:=([.K25]-[.J25])/[.J25]" office:value-type="percentage" office:value="0.106382978723404">
            <text:p>10,64%</text:p>
          </table:table-cell>
          <table:table-cell table:formula="of:=[.C25]+([.C25]*[.L25])" office:value-type="float" office:value="21.1872340425532">
            <text:p>21,19</text:p>
          </table:table-cell>
          <table:table-cell table:style-name="ce17" table:formula="of:=([.M25]-[.C25])/[.C25]" office:value-type="percentage" office:value="0.106382978723404">
            <text:p>10,64%</text:p>
          </table:table-cell>
          <table:table-cell office:value-type="float" office:value="-0.38">
            <text:p>-0,38</text:p>
          </table:table-cell>
          <table:table-cell office:value-type="float" office:value="-0.69">
            <text:p>-0,69</text:p>
          </table:table-cell>
          <table:table-cell table:formula="of:=-([.P25]-[.O25])/[.O25]" office:value-type="percentage" office:value="-0.815789473684211">
            <text:p>-81,58%</text:p>
          </table:table-cell>
          <table:table-cell office:value-type="float" office:value="23.67">
            <text:p>23,67</text:p>
          </table:table-cell>
          <table:table-cell table:style-name="ce17" table:formula="of:=([.R25]-[.C25])/[.C25]" office:value-type="percentage" office:value="0.236031331592689">
            <text:p>23,60%</text:p>
          </table:table-cell>
          <table:table-cell table:style-name="ce22" table:formula="of:=([.M25]-[.R25])/[.R25]" office:value-type="percentage" office:value="-0.104890830479375">
            <text:p>-10,49%</text:p>
          </table:table-cell>
        </table:table-row>
        <table:table-row table:style-name="ro5" table:visibility="filter">
          <table:table-cell office:value-type="string">
            <text:p><text:a xlink:href="http://www.zonebourse.com/EDF-4998/">http://www.zonebourse.com/EDF-4998/</text:a></text:p>
          </table:table-cell>
          <table:table-cell table:style-name="ce5" office:value-type="string">
            <text:p><text:a xlink:href="http://bourse.capital.fr/cotation/nyse-euronext-paris/cours-edf-fr0010242511-13268003">EDF</text:a></text:p>
          </table:table-cell>
          <table:table-cell office:value-type="float" office:value="18.85">
            <text:p>18,85</text:p>
          </table:table-cell>
          <table:table-cell table:style-name="ce1" office:value-type="float" office:value="12">
            <text:p>12</text:p>
          </table:table-cell>
          <table:table-cell office:value-type="float" office:value="11.4">
            <text:p>11,4</text:p>
          </table:table-cell>
          <table:table-cell table:formula="of:=([.E26]-[.D26])/[.D26]" office:value-type="percentage" office:value="-0.05">
            <text:p>-5,00%</text:p>
          </table:table-cell>
          <table:table-cell office:value-type="float" office:value="5.4">
            <text:p>5,4</text:p>
          </table:table-cell>
          <table:table-cell office:value-type="float" office:value="4.91">
            <text:p>4,91</text:p>
          </table:table-cell>
          <table:table-cell table:formula="of:=([.H26]-[.G26])/[.G26]" office:value-type="percentage" office:value="-0.0907407407407408">
            <text:p>-9,07%</text:p>
          </table:table-cell>
          <table:table-cell office:value-type="float" office:value="2.02">
            <text:p>2,02</text:p>
          </table:table-cell>
          <table:table-cell office:value-type="float" office:value="2.01">
            <text:p>2,01</text:p>
          </table:table-cell>
          <table:table-cell table:formula="of:=([.K26]-[.J26])/[.J26]" office:value-type="percentage" office:value="-0.00495049504950507">
            <text:p>-0,50%</text:p>
          </table:table-cell>
          <table:table-cell table:formula="of:=[.C26]+([.C26]*[.L26])" office:value-type="float" office:value="18.7566831683168">
            <text:p>18,76</text:p>
          </table:table-cell>
          <table:table-cell table:style-name="ce17" table:formula="of:=([.M26]-[.C26])/[.C26]" office:value-type="percentage" office:value="-0.00495049504950514">
            <text:p>-0,50%</text:p>
          </table:table-cell>
          <table:table-cell office:value-type="float" office:value="2.53">
            <text:p>2,53</text:p>
          </table:table-cell>
          <table:table-cell office:value-type="float" office:value="2.68">
            <text:p>2,68</text:p>
          </table:table-cell>
          <table:table-cell table:formula="of:=([.P26]-[.O26])/[.O26]" office:value-type="percentage" office:value="0.0592885375494071">
            <text:p>5,93%</text:p>
          </table:table-cell>
          <table:table-cell office:value-type="float" office:value="14.03">
            <text:p>14,03</text:p>
          </table:table-cell>
          <table:table-cell table:style-name="ce17" table:formula="of:=([.R26]-[.C26])/[.C26]" office:value-type="percentage" office:value="-0.255702917771883">
            <text:p>-25,57%</text:p>
          </table:table-cell>
          <table:table-cell table:style-name="ce22" table:formula="of:=([.M26]-[.R26])/[.R26]" office:value-type="percentage" office:value="0.336898301376823">
            <text:p>33,69%</text:p>
          </table:table-cell>
        </table:table-row>
        <table:table-row table:style-name="ro5" table:visibility="filter">
          <table:table-cell office:value-type="string">
            <text:p><text:a xlink:href="http://www.zonebourse.com/ESSILOR-INTL-4641/">http://www.zonebourse.com/ESSILOR-INTL-4641/</text:a></text:p>
          </table:table-cell>
          <table:table-cell table:style-name="ce5" office:value-type="string">
            <text:p><text:a xlink:href="http://bourse.capital.fr/cotation/nyse-euronext-paris/cours-essilor-intl--fr0000121667-195820">ESSILOR INTL.</text:a></text:p>
          </table:table-cell>
          <table:table-cell office:value-type="float" office:value="54.55">
            <text:p>54,55</text:p>
          </table:table-cell>
          <table:table-cell table:style-name="ce1" office:value-type="float" office:value="16.1">
            <text:p>16,1</text:p>
          </table:table-cell>
          <table:table-cell office:value-type="float" office:value="16.1">
            <text:p>16,1</text:p>
          </table:table-cell>
          <table:table-cell table:formula="of:=([.E27]-[.D27])/[.D27]" office:value-type="percentage" office:value="0">
            <text:p>0,00%</text:p>
          </table:table-cell>
          <table:table-cell office:value-type="float" office:value="11.9">
            <text:p>11,9</text:p>
          </table:table-cell>
          <table:table-cell office:value-type="float" office:value="12.2">
            <text:p>12,2</text:p>
          </table:table-cell>
          <table:table-cell table:formula="of:=([.H27]-[.G27])/[.G27]" office:value-type="percentage" office:value="0.0252100840336134">
            <text:p>2,52%</text:p>
          </table:table-cell>
          <table:table-cell office:value-type="float" office:value="2.81">
            <text:p>2,81</text:p>
          </table:table-cell>
          <table:table-cell office:value-type="float" office:value="3.13">
            <text:p>3,13</text:p>
          </table:table-cell>
          <table:table-cell table:formula="of:=([.K27]-[.J27])/[.J27]" office:value-type="percentage" office:value="0.113879003558719">
            <text:p>11,39%</text:p>
          </table:table-cell>
          <table:table-cell table:formula="of:=[.C27]+([.C27]*[.L27])" office:value-type="float" office:value="60.7620996441281">
            <text:p>60,76</text:p>
          </table:table-cell>
          <table:table-cell table:style-name="ce17" table:formula="of:=([.M27]-[.C27])/[.C27]" office:value-type="percentage" office:value="0.113879003558719">
            <text:p>11,39%</text:p>
          </table:table-cell>
          <table:table-cell office:value-type="float" office:value="0.42">
            <text:p>0,42</text:p>
          </table:table-cell>
          <table:table-cell office:value-type="float" office:value="0.22">
            <text:p>0,22</text:p>
          </table:table-cell>
          <table:table-cell table:formula="of:=([.P27]-[.O27])/[.O27]" office:value-type="percentage" office:value="-0.476190476190476">
            <text:p>-47,62%</text:p>
          </table:table-cell>
          <table:table-cell office:value-type="float" office:value="70.28">
            <text:p>70,28</text:p>
          </table:table-cell>
          <table:table-cell table:style-name="ce17" table:formula="of:=([.R27]-[.C27])/[.C27]" office:value-type="percentage" office:value="0.288359303391384">
            <text:p>28,84%</text:p>
          </table:table-cell>
          <table:table-cell table:style-name="ce22" table:formula="of:=([.M27]-[.R27])/[.R27]" office:value-type="percentage" office:value="-0.135428291916219">
            <text:p>-13,54%</text:p>
          </table:table-cell>
        </table:table-row>
        <table:table-row table:style-name="ro5" table:visibility="filter">
          <table:table-cell office:value-type="string">
            <text:p><text:a xlink:href="http://www.zonebourse.com/EUTELSAT-COMMUNIC-5147/">http://www.zonebourse.com/EUTELSAT-COMMUNIC-5147/</text:a></text:p>
          </table:table-cell>
          <table:table-cell table:style-name="ce5" office:value-type="string">
            <text:p><text:a xlink:href="http://bourse.capital.fr/cotation/nyse-euronext-paris/cours-eutelsat-communic--fr0010221234-13117461">EUTELSAT COMMUNIC.</text:a></text:p>
          </table:table-cell>
          <table:table-cell office:value-type="float" office:value="30.2">
            <text:p>30,2</text:p>
          </table:table-cell>
          <table:table-cell table:style-name="ce1" office:value-type="float" office:value="18.9">
            <text:p>18,9</text:p>
          </table:table-cell>
          <table:table-cell office:value-type="float" office:value="19">
            <text:p>19</text:p>
          </table:table-cell>
          <table:table-cell table:formula="of:=([.E28]-[.D28])/[.D28]" office:value-type="percentage" office:value="0.00529100529100537">
            <text:p>0,53%</text:p>
          </table:table-cell>
          <table:table-cell table:number-columns-repeated="2" office:value-type="float" office:value="26.6">
            <text:p>26,6</text:p>
          </table:table-cell>
          <table:table-cell table:formula="of:=([.H28]-[.G28])/[.G28]" office:value-type="percentage" office:value="0">
            <text:p>0,00%</text:p>
          </table:table-cell>
          <table:table-cell office:value-type="float" office:value="1.57">
            <text:p>1,57</text:p>
          </table:table-cell>
          <table:table-cell office:value-type="float" office:value="1.68">
            <text:p>1,68</text:p>
          </table:table-cell>
          <table:table-cell table:formula="of:=([.K28]-[.J28])/[.J28]" office:value-type="percentage" office:value="0.070063694267516">
            <text:p>7,01%</text:p>
          </table:table-cell>
          <table:table-cell table:formula="of:=[.C28]+([.C28]*[.L28])" office:value-type="float" office:value="32.315923566879">
            <text:p>32,32</text:p>
          </table:table-cell>
          <table:table-cell table:style-name="ce17" table:formula="of:=([.M28]-[.C28])/[.C28]" office:value-type="percentage" office:value="0.0700636942675159">
            <text:p>7,01%</text:p>
          </table:table-cell>
          <table:table-cell office:value-type="float" office:value="2.27">
            <text:p>2,27</text:p>
          </table:table-cell>
          <table:table-cell office:value-type="float" office:value="2.16">
            <text:p>2,16</text:p>
          </table:table-cell>
          <table:table-cell table:formula="of:=([.P28]-[.O28])/[.O28]" office:value-type="percentage" office:value="-0.0484581497797356">
            <text:p>-4,85%</text:p>
          </table:table-cell>
          <table:table-cell office:value-type="float" office:value="23.07">
            <text:p>23,07</text:p>
          </table:table-cell>
          <table:table-cell table:style-name="ce17" table:formula="of:=([.R28]-[.C28])/[.C28]" office:value-type="percentage" office:value="-0.236092715231788">
            <text:p>-23,61%</text:p>
          </table:table-cell>
          <table:table-cell table:style-name="ce22" table:formula="of:=([.M28]-[.R28])/[.R28]" office:value-type="percentage" office:value="0.400776920974381">
            <text:p>40,08%</text:p>
          </table:table-cell>
        </table:table-row>
        <table:table-row table:style-name="ro5" table:visibility="filter">
          <table:table-cell office:value-type="string">
            <text:p><text:a xlink:href="http://www.zonebourse.com/FRANCE-TELECOM-4649/">http://www.zonebourse.com/FRANCE-TELECOM-4649/</text:a></text:p>
          </table:table-cell>
          <table:table-cell table:style-name="ce5" office:value-type="string">
            <text:p><text:a xlink:href="http://bourse.capital.fr/cotation/nyse-euronext-paris/cours-france-telecom-fr0000133308-195948">FRANCE TELECOM</text:a></text:p>
          </table:table-cell>
          <table:table-cell office:value-type="float" office:value="12.14">
            <text:p>12,14</text:p>
          </table:table-cell>
          <table:table-cell table:style-name="ce1" office:value-type="float" office:value="12.4">
            <text:p>12,4</text:p>
          </table:table-cell>
          <table:table-cell office:value-type="float" office:value="11.4">
            <text:p>11,4</text:p>
          </table:table-cell>
          <table:table-cell table:formula="of:=([.E29]-[.D29])/[.D29]" office:value-type="percentage" office:value="-0.0806451612903226">
            <text:p>-8,06%</text:p>
          </table:table-cell>
          <table:table-cell office:value-type="float" office:value="7.79">
            <text:p>7,79</text:p>
          </table:table-cell>
          <table:table-cell office:value-type="float" office:value="7.52">
            <text:p>7,52</text:p>
          </table:table-cell>
          <table:table-cell table:formula="of:=([.H29]-[.G29])/[.G29]" office:value-type="percentage" office:value="-0.0346598202824134">
            <text:p>-3,47%</text:p>
          </table:table-cell>
          <table:table-cell office:value-type="float" office:value="1.26">
            <text:p>1,26</text:p>
          </table:table-cell>
          <table:table-cell office:value-type="float" office:value="1.19">
            <text:p>1,19</text:p>
          </table:table-cell>
          <table:table-cell table:formula="of:=([.K29]-[.J29])/[.J29]" office:value-type="percentage" office:value="-0.0555555555555556">
            <text:p>-5,56%</text:p>
          </table:table-cell>
          <table:table-cell table:formula="of:=[.C29]+([.C29]*[.L29])" office:value-type="float" office:value="11.4655555555556">
            <text:p>11,47</text:p>
          </table:table-cell>
          <table:table-cell table:style-name="ce17" table:formula="of:=([.M29]-[.C29])/[.C29]" office:value-type="percentage" office:value="-0.0555555555555556">
            <text:p>-5,56%</text:p>
          </table:table-cell>
          <table:table-cell office:value-type="float" office:value="2.25">
            <text:p>2,25</text:p>
          </table:table-cell>
          <table:table-cell office:value-type="float" office:value="2.21">
            <text:p>2,21</text:p>
          </table:table-cell>
          <table:table-cell table:formula="of:=([.P29]-[.O29])/[.O29]" office:value-type="percentage" office:value="-0.0177777777777778">
            <text:p>-1,78%</text:p>
          </table:table-cell>
          <table:table-cell office:value-type="float" office:value="8.03">
            <text:p>8,03</text:p>
          </table:table-cell>
          <table:table-cell table:style-name="ce17" table:formula="of:=([.R29]-[.C29])/[.C29]" office:value-type="percentage" office:value="-0.338550247116969">
            <text:p>-33,86%</text:p>
          </table:table-cell>
          <table:table-cell table:style-name="ce22" table:formula="of:=([.M29]-[.R29])/[.R29]" office:value-type="percentage" office:value="0.427840044278401">
            <text:p>42,78%</text:p>
          </table:table-cell>
        </table:table-row>
        <table:table-row table:style-name="ro5" table:visibility="filter">
          <table:table-cell office:value-type="string">
            <text:p><text:a xlink:href="http://www.zonebourse.com/GDF-SUEZ-4995/">http://www.zonebourse.com/GDF-SUEZ-4995/</text:a></text:p>
          </table:table-cell>
          <table:table-cell table:style-name="ce5" office:value-type="string">
            <text:p><text:a xlink:href="http://bourse.capital.fr/cotation/nyse-euronext-paris/cours-gdf-suez-fr0010208488-12388884">GDF SUEZ</text:a></text:p>
          </table:table-cell>
          <table:table-cell office:value-type="float" office:value="21.18">
            <text:p>21,18</text:p>
          </table:table-cell>
          <table:table-cell table:style-name="ce1" office:value-type="float" office:value="5.75">
            <text:p>5,75</text:p>
          </table:table-cell>
          <table:table-cell office:value-type="float" office:value="5.89">
            <text:p>5,89</text:p>
          </table:table-cell>
          <table:table-cell table:formula="of:=([.E30]-[.D30])/[.D30]" office:value-type="percentage" office:value="0.0243478260869565">
            <text:p>2,43%</text:p>
          </table:table-cell>
          <table:table-cell office:value-type="float" office:value="3.83">
            <text:p>3,83</text:p>
          </table:table-cell>
          <table:table-cell office:value-type="float" office:value="3.93">
            <text:p>3,93</text:p>
          </table:table-cell>
          <table:table-cell table:formula="of:=([.H30]-[.G30])/[.G30]" office:value-type="percentage" office:value="0.0261096605744126">
            <text:p>2,61%</text:p>
          </table:table-cell>
          <table:table-cell office:value-type="float" office:value="1.57">
            <text:p>1,57</text:p>
          </table:table-cell>
          <table:table-cell office:value-type="float" office:value="1.63">
            <text:p>1,63</text:p>
          </table:table-cell>
          <table:table-cell table:formula="of:=([.K30]-[.J30])/[.J30]" office:value-type="percentage" office:value="0.038216560509554">
            <text:p>3,82%</text:p>
          </table:table-cell>
          <table:table-cell table:formula="of:=[.C30]+([.C30]*[.L30])" office:value-type="float" office:value="21.9894267515924">
            <text:p>21,99</text:p>
          </table:table-cell>
          <table:table-cell table:style-name="ce17" table:formula="of:=([.M30]-[.C30])/[.C30]" office:value-type="percentage" office:value="0.038216560509554">
            <text:p>3,82%</text:p>
          </table:table-cell>
          <table:table-cell office:value-type="float" office:value="2.58">
            <text:p>2,58</text:p>
          </table:table-cell>
          <table:table-cell office:value-type="float" office:value="2.48">
            <text:p>2,48</text:p>
          </table:table-cell>
          <table:table-cell table:formula="of:=([.P30]-[.O30])/[.O30]" office:value-type="percentage" office:value="-0.0387596899224807">
            <text:p>-3,88%</text:p>
          </table:table-cell>
          <table:table-cell office:value-type="float" office:value="16.43">
            <text:p>16,43</text:p>
          </table:table-cell>
          <table:table-cell table:style-name="ce17" table:formula="of:=([.R30]-[.C30])/[.C30]" office:value-type="percentage" office:value="-0.224268177525968">
            <text:p>-22,43%</text:p>
          </table:table-cell>
          <table:table-cell table:style-name="ce22" table:formula="of:=([.M30]-[.R30])/[.R30]" office:value-type="percentage" office:value="0.338370465708603">
            <text:p>33,84%</text:p>
          </table:table-cell>
        </table:table-row>
        <table:table-row table:style-name="ro5" table:visibility="filter">
          <table:table-cell office:value-type="string">
            <text:p><text:a xlink:href="http://www.zonebourse.com/GEMALTO-4988/">http://www.zonebourse.com/GEMALTO-4988/</text:a></text:p>
          </table:table-cell>
          <table:table-cell table:style-name="ce5" office:value-type="string">
            <text:p><text:a xlink:href="http://bourse.capital.fr/cotation/nyse-euronext-paris/cours-gemalto-nl0000400653-10049325">GEMALTO</text:a></text:p>
          </table:table-cell>
          <table:table-cell office:value-type="float" office:value="37">
            <text:p>37</text:p>
          </table:table-cell>
          <table:table-cell table:style-name="ce1" office:value-type="float" office:value="13.1">
            <text:p>13,1</text:p>
          </table:table-cell>
          <table:table-cell office:value-type="float" office:value="14.6">
            <text:p>14,6</text:p>
          </table:table-cell>
          <table:table-cell table:formula="of:=([.E31]-[.D31])/[.D31]" office:value-type="percentage" office:value="0.114503816793893">
            <text:p>11,45%</text:p>
          </table:table-cell>
          <table:table-cell office:value-type="float" office:value="9.19">
            <text:p>9,19</text:p>
          </table:table-cell>
          <table:table-cell office:value-type="float" office:value="11.3">
            <text:p>11,3</text:p>
          </table:table-cell>
          <table:table-cell table:formula="of:=([.H31]-[.G31])/[.G31]" office:value-type="percentage" office:value="0.229597388465724">
            <text:p>22,96%</text:p>
          </table:table-cell>
          <table:table-cell office:value-type="float" office:value="2.56">
            <text:p>2,56</text:p>
          </table:table-cell>
          <table:table-cell office:value-type="float" office:value="3.29">
            <text:p>3,29</text:p>
          </table:table-cell>
          <table:table-cell table:formula="of:=([.K31]-[.J31])/[.J31]" office:value-type="percentage" office:value="0.28515625">
            <text:p>28,52%</text:p>
          </table:table-cell>
          <table:table-cell table:formula="of:=[.C31]+([.C31]*[.L31])" office:value-type="float" office:value="47.55078125">
            <text:p>47,55</text:p>
          </table:table-cell>
          <table:table-cell table:style-name="ce17" table:formula="of:=([.M31]-[.C31])/[.C31]" office:value-type="percentage" office:value="0.28515625">
            <text:p>28,52%</text:p>
          </table:table-cell>
          <table:table-cell office:value-type="float" office:value="-1.11">
            <text:p>-1,11</text:p>
          </table:table-cell>
          <table:table-cell office:value-type="float" office:value="-1.37">
            <text:p>-1,37</text:p>
          </table:table-cell>
          <table:table-cell table:formula="of:=([.P31]-[.O31])/[.O31]" office:value-type="percentage" office:value="0.234234234234234">
            <text:p>23,42%</text:p>
          </table:table-cell>
          <table:table-cell office:value-type="float" office:value="69.73">
            <text:p>69,73</text:p>
          </table:table-cell>
          <table:table-cell table:style-name="ce17" table:formula="of:=([.R31]-[.C31])/[.C31]" office:value-type="percentage" office:value="0.884594594594595">
            <text:p>88,46%</text:p>
          </table:table-cell>
          <table:table-cell table:style-name="ce22" table:formula="of:=([.M31]-[.R31])/[.R31]" office:value-type="percentage" office:value="-0.318072834504517">
            <text:p>-31,81%</text:p>
          </table:table-cell>
        </table:table-row>
        <table:table-row table:style-name="ro5" table:visibility="filter">
          <table:table-cell office:value-type="string">
            <text:p><text:a xlink:href="http://www.zonebourse.com/GROUPE-EUROTUNNEL-54576/">http://www.zonebourse.com/GROUPE-EUROTUNNEL-54576/</text:a></text:p>
          </table:table-cell>
          <table:table-cell table:style-name="ce5" office:value-type="string">
            <text:p><text:a xlink:href="http://bourse.capital.fr/cotation/nyse-euronext-paris/cours-groupe-eurotunnel-fr0010533075-20084270">GROUPE EUROTUNNEL</text:a></text:p>
          </table:table-cell>
          <table:table-cell office:value-type="float" office:value="5.27">
            <text:p>5,27</text:p>
          </table:table-cell>
          <table:table-cell table:style-name="ce1" office:value-type="float" office:value="0.8">
            <text:p>0,8</text:p>
          </table:table-cell>
          <table:table-cell office:value-type="float" office:value="0.83">
            <text:p>0,83</text:p>
          </table:table-cell>
          <table:table-cell table:formula="of:=([.E32]-[.D32])/[.D32]" office:value-type="percentage" office:value="0.0375">
            <text:p>3,75%</text:p>
          </table:table-cell>
          <table:table-cell office:value-type="float" office:value="2.33">
            <text:p>2,33</text:p>
          </table:table-cell>
          <table:table-cell office:value-type="float" office:value="2.89">
            <text:p>2,89</text:p>
          </table:table-cell>
          <table:table-cell table:formula="of:=([.H32]-[.G32])/[.G32]" office:value-type="percentage" office:value="0.240343347639485">
            <text:p>24,03%</text:p>
          </table:table-cell>
          <table:table-cell office:value-type="float" office:value="0.04">
            <text:p>0,04</text:p>
          </table:table-cell>
          <table:table-cell office:value-type="float" office:value="0.05">
            <text:p>0,05</text:p>
          </table:table-cell>
          <table:table-cell table:formula="of:=([.K32]-[.J32])/[.J32]" office:value-type="percentage" office:value="0.25">
            <text:p>25,00%</text:p>
          </table:table-cell>
          <table:table-cell table:formula="of:=[.C32]+([.C32]*[.L32])" office:value-type="float" office:value="6.5875">
            <text:p>6,59</text:p>
          </table:table-cell>
          <table:table-cell table:style-name="ce17" table:formula="of:=([.M32]-[.C32])/[.C32]" office:value-type="percentage" office:value="0.25">
            <text:p>25,00%</text:p>
          </table:table-cell>
          <table:table-cell office:value-type="float" office:value="8.73">
            <text:p>8,73</text:p>
          </table:table-cell>
          <table:table-cell office:value-type="float" office:value="8.4">
            <text:p>8,4</text:p>
          </table:table-cell>
          <table:table-cell table:formula="of:=([.P32]-[.O32])/[.O32]" office:value-type="percentage" office:value="-0.0378006872852234">
            <text:p>-3,78%</text:p>
          </table:table-cell>
          <table:table-cell office:value-type="float" office:value="5.67">
            <text:p>5,67</text:p>
          </table:table-cell>
          <table:table-cell table:style-name="ce17" table:formula="of:=([.R32]-[.C32])/[.C32]" office:value-type="percentage" office:value="0.0759013282732449">
            <text:p>7,59%</text:p>
          </table:table-cell>
          <table:table-cell table:style-name="ce22" table:formula="of:=([.M32]-[.R32])/[.R32]" office:value-type="percentage" office:value="0.161816578483245">
            <text:p>16,18%</text:p>
          </table:table-cell>
        </table:table-row>
        <table:table-row table:style-name="ro5" table:visibility="filter">
          <table:table-cell office:value-type="string">
            <text:p><text:a xlink:href="http://www.zonebourse.com/HERMES-INTL-4657/">http://www.zonebourse.com/HERMES-INTL-4657/</text:a></text:p>
          </table:table-cell>
          <table:table-cell table:style-name="ce5" office:value-type="string">
            <text:p><text:a xlink:href="http://bourse.capital.fr/cotation/nyse-euronext-paris/cours-hermes-intl-fr0000052292-45030">HERMES INTL</text:a></text:p>
          </table:table-cell>
          <table:table-cell office:value-type="float" office:value="230.35">
            <text:p>230,35</text:p>
          </table:table-cell>
          <table:table-cell table:style-name="ce1" office:value-type="float" office:value="30.3">
            <text:p>30,3</text:p>
          </table:table-cell>
          <table:table-cell office:value-type="float" office:value="30.1">
            <text:p>30,1</text:p>
          </table:table-cell>
          <table:table-cell table:formula="of:=([.E33]-[.D33])/[.D33]" office:value-type="percentage" office:value="-0.00660066006600658">
            <text:p>-0,66%</text:p>
          </table:table-cell>
          <table:table-cell office:value-type="float" office:value="19.9">
            <text:p>19,9</text:p>
          </table:table-cell>
          <table:table-cell office:value-type="float" office:value="20.6">
            <text:p>20,6</text:p>
          </table:table-cell>
          <table:table-cell table:formula="of:=([.H33]-[.G33])/[.G33]" office:value-type="percentage" office:value="0.0351758793969851">
            <text:p>3,52%</text:p>
          </table:table-cell>
          <table:table-cell office:value-type="float" office:value="6.47">
            <text:p>6,47</text:p>
          </table:table-cell>
          <table:table-cell office:value-type="float" office:value="7.25">
            <text:p>7,25</text:p>
          </table:table-cell>
          <table:table-cell table:formula="of:=([.K33]-[.J33])/[.J33]" office:value-type="percentage" office:value="0.120556414219475">
            <text:p>12,06%</text:p>
          </table:table-cell>
          <table:table-cell table:formula="of:=[.C33]+([.C33]*[.L33])" office:value-type="float" office:value="258.120170015456">
            <text:p>258,12</text:p>
          </table:table-cell>
          <table:table-cell table:style-name="ce17" table:formula="of:=([.M33]-[.C33])/[.C33]" office:value-type="percentage" office:value="0.120556414219475">
            <text:p>12,06%</text:p>
          </table:table-cell>
          <table:table-cell office:value-type="float" office:value="-0.8">
            <text:p>-0,8</text:p>
          </table:table-cell>
          <table:table-cell office:value-type="float" office:value="-1.01">
            <text:p>-1,01</text:p>
          </table:table-cell>
          <table:table-cell table:formula="of:=-([.P33]-[.O33])/[.O33]" office:value-type="percentage" office:value="-0.2625">
            <text:p>-26,25%</text:p>
          </table:table-cell>
          <table:table-cell office:value-type="float" office:value="227.1">
            <text:p>227,1</text:p>
          </table:table-cell>
          <table:table-cell table:style-name="ce17" table:formula="of:=([.R33]-[.C33])/[.C33]" office:value-type="percentage" office:value="-0.014108964619058">
            <text:p>-1,41%</text:p>
          </table:table-cell>
          <table:table-cell table:style-name="ce22" table:formula="of:=([.M33]-[.R33])/[.R33]" office:value-type="percentage" office:value="0.1365925584124">
            <text:p>13,66%</text:p>
          </table:table-cell>
        </table:table-row>
        <table:table-row table:style-name="ro5" table:visibility="filter">
          <table:table-cell office:value-type="string">
            <text:p><text:a xlink:href="http://www.zonebourse.com/L-OREAL-4666/">http://www.zonebourse.com/L-OREAL-4666/</text:a></text:p>
          </table:table-cell>
          <table:table-cell table:style-name="ce5" office:value-type="string">
            <text:p><text:a xlink:href="http://bourse.capital.fr/cotation/nyse-euronext-paris/cours-loreal-fr0000120321-195714">L'OREAL</text:a></text:p>
          </table:table-cell>
          <table:table-cell office:value-type="float" office:value="80.47">
            <text:p>80,47</text:p>
          </table:table-cell>
          <table:table-cell table:style-name="ce1" office:value-type="float" office:value="15.6">
            <text:p>15,6</text:p>
          </table:table-cell>
          <table:table-cell office:value-type="float" office:value="15.4">
            <text:p>15,4</text:p>
          </table:table-cell>
          <table:table-cell table:formula="of:=([.E34]-[.D34])/[.D34]" office:value-type="percentage" office:value="-0.0128205128205128">
            <text:p>-1,28%</text:p>
          </table:table-cell>
          <table:table-cell office:value-type="float" office:value="12.6">
            <text:p>12,6</text:p>
          </table:table-cell>
          <table:table-cell office:value-type="float" office:value="12.9">
            <text:p>12,9</text:p>
          </table:table-cell>
          <table:table-cell table:formula="of:=([.H34]-[.G34])/[.G34]" office:value-type="percentage" office:value="0.0238095238095239">
            <text:p>2,38%</text:p>
          </table:table-cell>
          <table:table-cell office:value-type="float" office:value="4.76">
            <text:p>4,76</text:p>
          </table:table-cell>
          <table:table-cell office:value-type="float" office:value="5.16">
            <text:p>5,16</text:p>
          </table:table-cell>
          <table:table-cell table:formula="of:=([.K34]-[.J34])/[.J34]" office:value-type="percentage" office:value="0.0840336134453782">
            <text:p>8,40%</text:p>
          </table:table-cell>
          <table:table-cell table:formula="of:=[.C34]+([.C34]*[.L34])" office:value-type="float" office:value="87.2321848739496">
            <text:p>87,23</text:p>
          </table:table-cell>
          <table:table-cell table:style-name="ce17" table:formula="of:=([.M34]-[.C34])/[.C34]" office:value-type="percentage" office:value="0.0840336134453783">
            <text:p>8,40%</text:p>
          </table:table-cell>
          <table:table-cell office:value-type="float" office:value="-0.32">
            <text:p>-0,32</text:p>
          </table:table-cell>
          <table:table-cell office:value-type="float" office:value="-0.57">
            <text:p>-0,57</text:p>
          </table:table-cell>
          <table:table-cell table:formula="of:=-([.P34]-[.O34])/[.O34]" office:value-type="percentage" office:value="-0.78125">
            <text:p>-78,13%</text:p>
          </table:table-cell>
          <table:table-cell office:value-type="float" office:value="100.05">
            <text:p>100,05</text:p>
          </table:table-cell>
          <table:table-cell table:style-name="ce17" table:formula="of:=([.R34]-[.C34])/[.C34]" office:value-type="percentage" office:value="0.24332049210886">
            <text:p>24,33%</text:p>
          </table:table-cell>
          <table:table-cell table:style-name="ce22" table:formula="of:=([.M34]-[.R34])/[.R34]" office:value-type="percentage" office:value="-0.128114094213397">
            <text:p>-12,81%</text:p>
          </table:table-cell>
        </table:table-row>
        <table:table-row table:style-name="ro5" table:visibility="filter">
          <table:table-cell office:value-type="string">
            <text:p><text:a xlink:href="http://www.zonebourse.com/LAFARGE-4667/">http://www.zonebourse.com/LAFARGE-4667/</text:a></text:p>
          </table:table-cell>
          <table:table-cell table:style-name="ce5" office:value-type="string">
            <text:p><text:a xlink:href="http://bourse.capital.fr/cotation/nyse-euronext-paris/cours-lafarge-fr0000120537-195736">LAFARGE</text:a></text:p>
          </table:table-cell>
          <table:table-cell office:value-type="float" office:value="27.28">
            <text:p>27,28</text:p>
          </table:table-cell>
          <table:table-cell table:style-name="ce1" office:value-type="float" office:value="4.34">
            <text:p>4,34</text:p>
          </table:table-cell>
          <table:table-cell office:value-type="float" office:value="6.31">
            <text:p>6,31</text:p>
          </table:table-cell>
          <table:table-cell table:formula="of:=([.E35]-[.D35])/[.D35]" office:value-type="percentage" office:value="0.453917050691244">
            <text:p>45,39%</text:p>
          </table:table-cell>
          <table:table-cell office:value-type="float" office:value="3.93">
            <text:p>3,93</text:p>
          </table:table-cell>
          <table:table-cell office:value-type="float" office:value="6.35">
            <text:p>6,35</text:p>
          </table:table-cell>
          <table:table-cell table:formula="of:=([.H35]-[.G35])/[.G35]" office:value-type="percentage" office:value="0.615776081424936">
            <text:p>61,58%</text:p>
          </table:table-cell>
          <table:table-cell office:value-type="float" office:value="2.07">
            <text:p>2,07</text:p>
          </table:table-cell>
          <table:table-cell office:value-type="float" office:value="3.6">
            <text:p>3,6</text:p>
          </table:table-cell>
          <table:table-cell table:formula="of:=([.K35]-[.J35])/[.J35]" office:value-type="percentage" office:value="0.739130434782609">
            <text:p>73,91%</text:p>
          </table:table-cell>
          <table:table-cell table:formula="of:=[.C35]+([.C35]*[.L35])" office:value-type="float" office:value="47.4434782608696">
            <text:p>47,44</text:p>
          </table:table-cell>
          <table:table-cell table:style-name="ce17" table:formula="of:=([.M35]-[.C35])/[.C35]" office:value-type="percentage" office:value="0.739130434782609">
            <text:p>73,91%</text:p>
          </table:table-cell>
          <table:table-cell office:value-type="float" office:value="3.26">
            <text:p>3,26</text:p>
          </table:table-cell>
          <table:table-cell office:value-type="float" office:value="2.72">
            <text:p>2,72</text:p>
          </table:table-cell>
          <table:table-cell table:formula="of:=([.P35]-[.O35])/[.O35]" office:value-type="percentage" office:value="-0.165644171779141">
            <text:p>-16,56%</text:p>
          </table:table-cell>
          <table:table-cell office:value-type="float" office:value="45.7">
            <text:p>45,7</text:p>
          </table:table-cell>
          <table:table-cell table:style-name="ce17" table:formula="of:=([.R35]-[.C35])/[.C35]" office:value-type="percentage" office:value="0.675219941348974">
            <text:p>67,52%</text:p>
          </table:table-cell>
          <table:table-cell table:style-name="ce22" table:formula="of:=([.M35]-[.R35])/[.R35]" office:value-type="percentage" office:value="0.0381505089905813">
            <text:p>3,82%</text:p>
          </table:table-cell>
        </table:table-row>
        <table:table-row table:style-name="ro5" table:visibility="filter">
          <table:table-cell office:value-type="string">
            <text:p><text:a xlink:href="http://www.zonebourse.com/LAGARDERE-S-C-A-4668/">http://www.zonebourse.com/LAGARDERE-S-C-A-4668/</text:a></text:p>
          </table:table-cell>
          <table:table-cell table:style-name="ce5" office:value-type="string">
            <text:p><text:a xlink:href="http://bourse.capital.fr/cotation/nyse-euronext-paris/cours-lagardere-s-c-a--fr0000130213-195897">LAGARDERE S.C.A.</text:a></text:p>
          </table:table-cell>
          <table:table-cell office:value-type="float" office:value="20.3">
            <text:p>20,3</text:p>
          </table:table-cell>
          <table:table-cell table:style-name="ce1" office:value-type="float" office:value="8.48">
            <text:p>8,48</text:p>
          </table:table-cell>
          <table:table-cell office:value-type="float" office:value="10.2">
            <text:p>10,2</text:p>
          </table:table-cell>
          <table:table-cell table:formula="of:=([.E36]-[.D36])/[.D36]" office:value-type="percentage" office:value="0.202830188679245">
            <text:p>20,28%</text:p>
          </table:table-cell>
          <table:table-cell office:value-type="float" office:value="3.21">
            <text:p>3,21</text:p>
          </table:table-cell>
          <table:table-cell office:value-type="float" office:value="4.2">
            <text:p>4,2</text:p>
          </table:table-cell>
          <table:table-cell table:formula="of:=([.H36]-[.G36])/[.G36]" office:value-type="percentage" office:value="0.308411214953271">
            <text:p>30,84%</text:p>
          </table:table-cell>
          <table:table-cell office:value-type="float" office:value="1.74">
            <text:p>1,74</text:p>
          </table:table-cell>
          <table:table-cell office:value-type="float" office:value="2.26">
            <text:p>2,26</text:p>
          </table:table-cell>
          <table:table-cell table:formula="of:=([.K36]-[.J36])/[.J36]" office:value-type="percentage" office:value="0.298850574712644">
            <text:p>29,89%</text:p>
          </table:table-cell>
          <table:table-cell table:formula="of:=[.C36]+([.C36]*[.L36])" office:value-type="float" office:value="26.3666666666667">
            <text:p>26,37</text:p>
          </table:table-cell>
          <table:table-cell table:style-name="ce17" table:formula="of:=([.M36]-[.C36])/[.C36]" office:value-type="percentage" office:value="0.298850574712643">
            <text:p>29,89%</text:p>
          </table:table-cell>
          <table:table-cell table:number-columns-repeated="2" office:value-type="float" office:value="2.45">
            <text:p>2,45</text:p>
          </table:table-cell>
          <table:table-cell table:formula="of:=([.P36]-[.O36])/[.O36]" office:value-type="percentage" office:value="0">
            <text:p>0,00%</text:p>
          </table:table-cell>
          <table:table-cell office:value-type="float" office:value="21.37">
            <text:p>21,37</text:p>
          </table:table-cell>
          <table:table-cell table:style-name="ce17" table:formula="of:=([.R36]-[.C36])/[.C36]" office:value-type="percentage" office:value="0.0527093596059113">
            <text:p>5,27%</text:p>
          </table:table-cell>
          <table:table-cell table:style-name="ce22" table:formula="of:=([.M36]-[.R36])/[.R36]" office:value-type="percentage" office:value="0.23381687724224">
            <text:p>23,38%</text:p>
          </table:table-cell>
        </table:table-row>
        <table:table-row table:style-name="ro5" table:visibility="filter">
          <table:table-cell office:value-type="string">
            <text:p><text:a xlink:href="http://www.zonebourse.com/LEGRAND-16719/">http://www.zonebourse.com/LEGRAND-16719/</text:a></text:p>
          </table:table-cell>
          <table:table-cell table:style-name="ce5" office:value-type="string">
            <text:p><text:a xlink:href="http://bourse.capital.fr/cotation/nyse-euronext-paris/cours-legrand-fr0010307819-14554787">LEGRAND</text:a></text:p>
          </table:table-cell>
          <table:table-cell office:value-type="float" office:value="24.73">
            <text:p>24,73</text:p>
          </table:table-cell>
          <table:table-cell table:style-name="ce1" office:value-type="float" office:value="16.8">
            <text:p>16,8</text:p>
          </table:table-cell>
          <table:table-cell office:value-type="float" office:value="16.5">
            <text:p>16,5</text:p>
          </table:table-cell>
          <table:table-cell table:formula="of:=([.E37]-[.D37])/[.D37]" office:value-type="percentage" office:value="-0.0178571428571429">
            <text:p>-1,79%</text:p>
          </table:table-cell>
          <table:table-cell office:value-type="float" office:value="11.6">
            <text:p>11,6</text:p>
          </table:table-cell>
          <table:table-cell office:value-type="float" office:value="11.9">
            <text:p>11,9</text:p>
          </table:table-cell>
          <table:table-cell table:formula="of:=([.H37]-[.G37])/[.G37]" office:value-type="percentage" office:value="0.0258620689655173">
            <text:p>2,59%</text:p>
          </table:table-cell>
          <table:table-cell office:value-type="float" office:value="1.94">
            <text:p>1,94</text:p>
          </table:table-cell>
          <table:table-cell office:value-type="float" office:value="2.04">
            <text:p>2,04</text:p>
          </table:table-cell>
          <table:table-cell table:formula="of:=([.K37]-[.J37])/[.J37]" office:value-type="percentage" office:value="0.0515463917525774">
            <text:p>5,15%</text:p>
          </table:table-cell>
          <table:table-cell table:formula="of:=[.C37]+([.C37]*[.L37])" office:value-type="float" office:value="26.0047422680412">
            <text:p>26</text:p>
          </table:table-cell>
          <table:table-cell table:style-name="ce17" table:formula="of:=([.M37]-[.C37])/[.C37]" office:value-type="percentage" office:value="0.0515463917525773">
            <text:p>5,15%</text:p>
          </table:table-cell>
          <table:table-cell office:value-type="float" office:value="1.12">
            <text:p>1,12</text:p>
          </table:table-cell>
          <table:table-cell office:value-type="float" office:value="0.85">
            <text:p>0,85</text:p>
          </table:table-cell>
          <table:table-cell table:formula="of:=([.P37]-[.O37])/[.O37]" office:value-type="percentage" office:value="-0.241071428571429">
            <text:p>-24,11%</text:p>
          </table:table-cell>
          <table:table-cell office:value-type="float" office:value="29">
            <text:p>29</text:p>
          </table:table-cell>
          <table:table-cell table:style-name="ce17" table:formula="of:=([.R37]-[.C37])/[.C37]" office:value-type="percentage" office:value="0.172664779619895">
            <text:p>17,27%</text:p>
          </table:table-cell>
          <table:table-cell table:style-name="ce22" table:formula="of:=([.M37]-[.R37])/[.R37]" office:value-type="percentage" office:value="-0.103284749377888">
            <text:p>-10,33%</text:p>
          </table:table-cell>
        </table:table-row>
        <table:table-row table:style-name="ro5" table:visibility="filter">
          <table:table-cell office:value-type="string">
            <text:p><text:a xlink:href="http://www.zonebourse.com/LVMH-4669/">http://www.zonebourse.com/LVMH-4669/</text:a></text:p>
          </table:table-cell>
          <table:table-cell table:style-name="ce5" office:value-type="string">
            <text:p><text:a xlink:href="http://bourse.capital.fr/cotation/nyse-euronext-paris/cours-lvmh-fr0000121014-195773">LVMH</text:a></text:p>
          </table:table-cell>
          <table:table-cell office:value-type="float" office:value="109.85">
            <text:p>109,85</text:p>
          </table:table-cell>
          <table:table-cell table:style-name="ce1" office:value-type="float" office:value="15.6">
            <text:p>15,6</text:p>
          </table:table-cell>
          <table:table-cell office:value-type="float" office:value="15.3">
            <text:p>15,3</text:p>
          </table:table-cell>
          <table:table-cell table:formula="of:=([.E38]-[.D38])/[.D38]" office:value-type="percentage" office:value="-0.0192307692307692">
            <text:p>-1,92%</text:p>
          </table:table-cell>
          <table:table-cell office:value-type="float" office:value="13">
            <text:p>13</text:p>
          </table:table-cell>
          <table:table-cell office:value-type="float" office:value="13.1">
            <text:p>13,1</text:p>
          </table:table-cell>
          <table:table-cell table:formula="of:=([.H38]-[.G38])/[.G38]" office:value-type="percentage" office:value="0.00769230769230767">
            <text:p>0,77%</text:p>
          </table:table-cell>
          <table:table-cell office:value-type="float" office:value="7.2">
            <text:p>7,2</text:p>
          </table:table-cell>
          <table:table-cell office:value-type="float" office:value="7.92">
            <text:p>7,92</text:p>
          </table:table-cell>
          <table:table-cell table:formula="of:=([.K38]-[.J38])/[.J38]" office:value-type="percentage" office:value="0.1">
            <text:p>10,00%</text:p>
          </table:table-cell>
          <table:table-cell table:formula="of:=[.C38]+([.C38]*[.L38])" office:value-type="float" office:value="120.835">
            <text:p>120,84</text:p>
          </table:table-cell>
          <table:table-cell table:style-name="ce17" table:formula="of:=([.M38]-[.C38])/[.C38]" office:value-type="percentage" office:value="0.1">
            <text:p>10,00%</text:p>
          </table:table-cell>
          <table:table-cell office:value-type="float" office:value="0.56">
            <text:p>0,56</text:p>
          </table:table-cell>
          <table:table-cell office:value-type="float" office:value="0.29">
            <text:p>0,29</text:p>
          </table:table-cell>
          <table:table-cell table:formula="of:=([.P38]-[.O38])/[.O38]" office:value-type="percentage" office:value="-0.482142857142857">
            <text:p>-48,21%</text:p>
          </table:table-cell>
          <table:table-cell office:value-type="float" office:value="125.95">
            <text:p>125,95</text:p>
          </table:table-cell>
          <table:table-cell table:style-name="ce17" table:formula="of:=([.R38]-[.C38])/[.C38]" office:value-type="percentage" office:value="0.146563495675922">
            <text:p>14,66%</text:p>
          </table:table-cell>
          <table:table-cell table:style-name="ce22" table:formula="of:=([.M38]-[.R38])/[.R38]" office:value-type="percentage" office:value="-0.0406113537117905">
            <text:p>-4,06%</text:p>
          </table:table-cell>
        </table:table-row>
        <table:table-row table:style-name="ro5" table:visibility="filter">
          <table:table-cell office:value-type="string">
            <text:p><text:a xlink:href="http://www.zonebourse.com/MICHELIN-4672/">http://www.zonebourse.com/MICHELIN-4672/</text:a></text:p>
          </table:table-cell>
          <table:table-cell table:style-name="ce5" office:value-type="string">
            <text:p><text:a xlink:href="http://bourse.capital.fr/cotation/nyse-euronext-paris/cours-michelin-fr0000121261-195786">MICHELIN</text:a></text:p>
          </table:table-cell>
          <table:table-cell office:value-type="float" office:value="45.78">
            <text:p>45,78</text:p>
          </table:table-cell>
          <table:table-cell table:style-name="ce1" office:value-type="float" office:value="18.4">
            <text:p>18,4</text:p>
          </table:table-cell>
          <table:table-cell office:value-type="float" office:value="16.8">
            <text:p>16,8</text:p>
          </table:table-cell>
          <table:table-cell table:formula="of:=([.E39]-[.D39])/[.D39]" office:value-type="percentage" office:value="-0.0869565217391303">
            <text:p>-8,70%</text:p>
          </table:table-cell>
          <table:table-cell office:value-type="float" office:value="7.31">
            <text:p>7,31</text:p>
          </table:table-cell>
          <table:table-cell office:value-type="float" office:value="7.36">
            <text:p>7,36</text:p>
          </table:table-cell>
          <table:table-cell table:formula="of:=([.H39]-[.G39])/[.G39]" office:value-type="percentage" office:value="0.00683994528043785">
            <text:p>0,68%</text:p>
          </table:table-cell>
          <table:table-cell office:value-type="float" office:value="8.64">
            <text:p>8,64</text:p>
          </table:table-cell>
          <table:table-cell office:value-type="float" office:value="9.01">
            <text:p>9,01</text:p>
          </table:table-cell>
          <table:table-cell table:formula="of:=([.K39]-[.J39])/[.J39]" office:value-type="percentage" office:value="0.042824074074074">
            <text:p>4,28%</text:p>
          </table:table-cell>
          <table:table-cell table:formula="of:=[.C39]+([.C39]*[.L39])" office:value-type="float" office:value="47.7404861111111">
            <text:p>47,74</text:p>
          </table:table-cell>
          <table:table-cell table:style-name="ce17" table:formula="of:=([.M39]-[.C39])/[.C39]" office:value-type="percentage" office:value="0.042824074074074">
            <text:p>4,28%</text:p>
          </table:table-cell>
          <table:table-cell office:value-type="float" office:value="0.49">
            <text:p>0,49</text:p>
          </table:table-cell>
          <table:table-cell office:value-type="float" office:value="0.44">
            <text:p>0,44</text:p>
          </table:table-cell>
          <table:table-cell table:formula="of:=([.P39]-[.O39])/[.O39]" office:value-type="percentage" office:value="-0.102040816326531">
            <text:p>-10,20%</text:p>
          </table:table-cell>
          <table:table-cell office:value-type="float" office:value="66.96">
            <text:p>66,96</text:p>
          </table:table-cell>
          <table:table-cell table:style-name="ce17" table:formula="of:=([.R39]-[.C39])/[.C39]" office:value-type="percentage" office:value="0.46264744429882">
            <text:p>46,26%</text:p>
          </table:table-cell>
          <table:table-cell table:style-name="ce22" table:formula="of:=([.M39]-[.R39])/[.R39]" office:value-type="percentage" office:value="-0.287029777313155">
            <text:p>-28,70%</text:p>
          </table:table-cell>
        </table:table-row>
        <table:table-row table:style-name="ro5" table:visibility="filter">
          <table:table-cell office:value-type="string">
            <text:p><text:a xlink:href="http://www.zonebourse.com/NATIXIS-4673/">http://www.zonebourse.com/NATIXIS-4673/</text:a></text:p>
          </table:table-cell>
          <table:table-cell table:style-name="ce5" office:value-type="string">
            <text:p><text:a xlink:href="http://bourse.capital.fr/cotation/nyse-euronext-paris/cours-natixis-fr0000120685-195760">NATIXIS</text:a></text:p>
          </table:table-cell>
          <table:table-cell office:value-type="float" office:value="1.97">
            <text:p>1,97</text:p>
          </table:table-cell>
          <table:table-cell table:style-name="ce1" office:value-type="float" office:value="5.86">
            <text:p>5,86</text:p>
          </table:table-cell>
          <table:table-cell office:value-type="float" office:value="6.04">
            <text:p>6,04</text:p>
          </table:table-cell>
          <table:table-cell table:formula="of:=([.E40]-[.D40])/[.D40]" office:value-type="percentage" office:value="0.030716723549488">
            <text:p>3,07%</text:p>
          </table:table-cell>
          <table:table-cell office:value-type="float" office:value="15.7">
            <text:p>15,7</text:p>
          </table:table-cell>
          <table:table-cell office:value-type="float" office:value="18.6">
            <text:p>18,6</text:p>
          </table:table-cell>
          <table:table-cell table:formula="of:=([.H40]-[.G40])/[.G40]" office:value-type="percentage" office:value="0.184713375796178">
            <text:p>18,47%</text:p>
          </table:table-cell>
          <table:table-cell office:value-type="float" office:value="0.36">
            <text:p>0,36</text:p>
          </table:table-cell>
          <table:table-cell office:value-type="float" office:value="0.44">
            <text:p>0,44</text:p>
          </table:table-cell>
          <table:table-cell table:formula="of:=([.K40]-[.J40])/[.J40]" office:value-type="percentage" office:value="0.222222222222222">
            <text:p>22,22%</text:p>
          </table:table-cell>
          <table:table-cell table:formula="of:=[.C40]+([.C40]*[.L40])" office:value-type="float" office:value="2.40777777777778">
            <text:p>2,41</text:p>
          </table:table-cell>
          <table:table-cell table:style-name="ce17" table:formula="of:=([.M40]-[.C40])/[.C40]" office:value-type="percentage" office:value="0.222222222222222">
            <text:p>22,22%</text:p>
          </table:table-cell>
          <table:table-cell office:value-type="float" office:value="1.15">
            <text:p>1,15</text:p>
          </table:table-cell>
          <table:table-cell office:value-type="float" office:value="0.97">
            <text:p>0,97</text:p>
          </table:table-cell>
          <table:table-cell table:formula="of:=([.P40]-[.O40])/[.O40]" office:value-type="percentage" office:value="-0.156521739130435">
            <text:p>-15,65%</text:p>
          </table:table-cell>
          <table:table-cell office:value-type="float" office:value="2.41">
            <text:p>2,41</text:p>
          </table:table-cell>
          <table:table-cell table:style-name="ce17" table:formula="of:=([.R40]-[.C40])/[.C40]" office:value-type="percentage" office:value="0.223350253807107">
            <text:p>22,34%</text:p>
          </table:table-cell>
          <table:table-cell table:style-name="ce22" table:formula="of:=([.M40]-[.R40])/[.R40]" office:value-type="percentage" office:value="-0.000922083909635737">
            <text:p>-0,09%</text:p>
          </table:table-cell>
        </table:table-row>
        <table:table-row table:style-name="ro5" table:visibility="filter">
          <table:table-cell office:value-type="string">
            <text:p><text:a xlink:href="http://www.zonebourse.com/PERNOD-RICARD-4681/">http://www.zonebourse.com/PERNOD-RICARD-4681/</text:a></text:p>
          </table:table-cell>
          <table:table-cell table:style-name="ce5" office:value-type="string">
            <text:p><text:a xlink:href="http://bourse.capital.fr/cotation/nyse-euronext-paris/cours-pernod-ricard-fr0000120693-195763">PERNOD RICARD</text:a></text:p>
          </table:table-cell>
          <table:table-cell office:value-type="float" office:value="71.5">
            <text:p>71,5</text:p>
          </table:table-cell>
          <table:table-cell table:style-name="ce1" office:value-type="float" office:value="12">
            <text:p>12</text:p>
          </table:table-cell>
          <table:table-cell office:value-type="float" office:value="12.7">
            <text:p>12,7</text:p>
          </table:table-cell>
          <table:table-cell table:formula="of:=([.E41]-[.D41])/[.D41]" office:value-type="percentage" office:value="0.0583333333333333">
            <text:p>5,83%</text:p>
          </table:table-cell>
          <table:table-cell office:value-type="float" office:value="15.1">
            <text:p>15,1</text:p>
          </table:table-cell>
          <table:table-cell office:value-type="float" office:value="16.3">
            <text:p>16,3</text:p>
          </table:table-cell>
          <table:table-cell table:formula="of:=([.H41]-[.G41])/[.G41]" office:value-type="percentage" office:value="0.0794701986754968">
            <text:p>7,95%</text:p>
          </table:table-cell>
          <table:table-cell office:value-type="float" office:value="5.07">
            <text:p>5,07</text:p>
          </table:table-cell>
          <table:table-cell office:value-type="float" office:value="5.87">
            <text:p>5,87</text:p>
          </table:table-cell>
          <table:table-cell table:formula="of:=([.K41]-[.J41])/[.J41]" office:value-type="percentage" office:value="0.157790927021696">
            <text:p>15,78%</text:p>
          </table:table-cell>
          <table:table-cell table:formula="of:=[.C41]+([.C41]*[.L41])" office:value-type="float" office:value="82.7820512820513">
            <text:p>82,78</text:p>
          </table:table-cell>
          <table:table-cell table:style-name="ce17" table:formula="of:=([.M41]-[.C41])/[.C41]" office:value-type="percentage" office:value="0.157790927021696">
            <text:p>15,78%</text:p>
          </table:table-cell>
          <table:table-cell office:value-type="float" office:value="3.41">
            <text:p>3,41</text:p>
          </table:table-cell>
          <table:table-cell office:value-type="float" office:value="2.85">
            <text:p>2,85</text:p>
          </table:table-cell>
          <table:table-cell table:formula="of:=([.P41]-[.O41])/[.O41]" office:value-type="percentage" office:value="-0.164222873900293">
            <text:p>-16,42%</text:p>
          </table:table-cell>
          <table:table-cell office:value-type="float" office:value="83.03">
            <text:p>83,03</text:p>
          </table:table-cell>
          <table:table-cell table:style-name="ce17" table:formula="of:=([.R41]-[.C41])/[.C41]" office:value-type="percentage" office:value="0.161258741258741">
            <text:p>16,13%</text:p>
          </table:table-cell>
          <table:table-cell table:style-name="ce22" table:formula="of:=([.M41]-[.R41])/[.R41]" office:value-type="percentage" office:value="-0.00298625458206348">
            <text:p>-0,30%</text:p>
          </table:table-cell>
        </table:table-row>
        <table:table-row table:style-name="ro5">
          <table:table-cell office:value-type="string">
            <text:p><text:a xlink:href="http://www.zonebourse.com/PEUGEOT-4682/">http://www.zonebourse.com/PEUGEOT-4682/</text:a></text:p>
          </table:table-cell>
          <table:table-cell table:style-name="ce5" office:value-type="string">
            <text:p><text:a xlink:href="http://bourse.capital.fr/cotation/nyse-euronext-paris/cours-peugeot-fr0000121501-2012178">PEUGEOT</text:a></text:p>
          </table:table-cell>
          <table:table-cell office:value-type="float" office:value="10.56">
            <text:p>10,56</text:p>
          </table:table-cell>
          <table:table-cell table:style-name="ce1" office:value-type="float" office:value="-10.8">
            <text:p>-10,8</text:p>
          </table:table-cell>
          <table:table-cell office:value-type="float" office:value="-0.62">
            <text:p>-0,62</text:p>
          </table:table-cell>
          <table:table-cell table:formula="of:=-([.E42]-[.D42])/[.D42]" office:value-type="percentage" office:value="0.942592592592593">
            <text:p>94,26%</text:p>
          </table:table-cell>
          <table:table-cell office:value-type="float" office:value="-1.57">
            <text:p>-1,57</text:p>
          </table:table-cell>
          <table:table-cell office:value-type="float" office:value="0.05">
            <text:p>0,05</text:p>
          </table:table-cell>
          <table:table-cell table:formula="of:=-([.H42]-[.G42])/[.G42]" office:value-type="percentage" office:value="1.03184713375796">
            <text:p>103,18%</text:p>
          </table:table-cell>
          <table:table-cell office:value-type="float" office:value="-3.82">
            <text:p>-3,82</text:p>
          </table:table-cell>
          <table:table-cell office:value-type="float" office:value="-0.07">
            <text:p>-0,07</text:p>
          </table:table-cell>
          <table:table-cell table:formula="of:=-([.K42]-[.J42])/[.J42]" office:value-type="percentage" office:value="0.981675392670157">
            <text:p>98,17%</text:p>
          </table:table-cell>
          <table:table-cell table:formula="of:=[.C42]+([.C42]*[.L42])" office:value-type="float" office:value="20.9264921465969">
            <text:p>20,93</text:p>
          </table:table-cell>
          <table:table-cell table:style-name="ce17" table:formula="of:=([.M42]-[.C42])/[.C42]" office:value-type="percentage" office:value="0.981675392670157">
            <text:p>98,17%</text:p>
          </table:table-cell>
          <table:table-cell office:value-type="float" office:value="1.27">
            <text:p>1,27</text:p>
          </table:table-cell>
          <table:table-cell office:value-type="float" office:value="1.44">
            <text:p>1,44</text:p>
          </table:table-cell>
          <table:table-cell table:formula="of:=([.P42]-[.O42])/[.O42]" office:value-type="percentage" office:value="0.133858267716535">
            <text:p>13,39%</text:p>
          </table:table-cell>
          <table:table-cell office:value-type="float" office:value="4.66">
            <text:p>4,66</text:p>
          </table:table-cell>
          <table:table-cell table:style-name="ce17" table:formula="of:=([.R42]-[.C42])/[.C42]" office:value-type="percentage" office:value="-0.558712121212121">
            <text:p>-55,87%</text:p>
          </table:table-cell>
          <table:table-cell table:style-name="ce22" table:formula="of:=([.M42]-[.R42])/[.R42]" office:value-type="percentage" office:value="3.49066355077186">
            <text:p>349,07%</text:p>
          </table:table-cell>
        </table:table-row>
        <table:table-row table:style-name="ro5" table:visibility="filter">
          <table:table-cell office:value-type="string">
            <text:p><text:a xlink:href="http://www.zonebourse.com/PPR-4683/">http://www.zonebourse.com/PPR-4683/</text:a></text:p>
          </table:table-cell>
          <table:table-cell table:style-name="ce5" office:value-type="string">
            <text:p><text:a xlink:href="http://bourse.capital.fr/cotation/nyse-euronext-paris/cours-ppr-fr0000121485-195807">PPR</text:a></text:p>
          </table:table-cell>
          <table:table-cell office:value-type="float" office:value="110.7">
            <text:p>110,7</text:p>
          </table:table-cell>
          <table:table-cell table:style-name="ce1" office:value-type="float" office:value="9.42">
            <text:p>9,42</text:p>
          </table:table-cell>
          <table:table-cell office:value-type="float" office:value="10.3">
            <text:p>10,3</text:p>
          </table:table-cell>
          <table:table-cell table:formula="of:=([.E43]-[.D43])/[.D43]" office:value-type="percentage" office:value="0.0934182590233547">
            <text:p>9,34%</text:p>
          </table:table-cell>
          <table:table-cell office:value-type="float" office:value="10.6">
            <text:p>10,6</text:p>
          </table:table-cell>
          <table:table-cell office:value-type="float" office:value="12.5">
            <text:p>12,5</text:p>
          </table:table-cell>
          <table:table-cell table:formula="of:=([.H43]-[.G43])/[.G43]" office:value-type="percentage" office:value="0.179245283018868">
            <text:p>17,92%</text:p>
          </table:table-cell>
          <table:table-cell office:value-type="float" office:value="8.77">
            <text:p>8,77</text:p>
          </table:table-cell>
          <table:table-cell office:value-type="float" office:value="10.6">
            <text:p>10,6</text:p>
          </table:table-cell>
          <table:table-cell table:formula="of:=([.K43]-[.J43])/[.J43]" office:value-type="percentage" office:value="0.20866590649943">
            <text:p>20,87%</text:p>
          </table:table-cell>
          <table:table-cell table:formula="of:=[.C43]+([.C43]*[.L43])" office:value-type="float" office:value="133.799315849487">
            <text:p>133,8</text:p>
          </table:table-cell>
          <table:table-cell table:style-name="ce17" table:formula="of:=([.M43]-[.C43])/[.C43]" office:value-type="percentage" office:value="0.20866590649943">
            <text:p>20,87%</text:p>
          </table:table-cell>
          <table:table-cell office:value-type="float" office:value="1.31">
            <text:p>1,31</text:p>
          </table:table-cell>
          <table:table-cell office:value-type="float" office:value="0.89">
            <text:p>0,89</text:p>
          </table:table-cell>
          <table:table-cell table:formula="of:=([.P43]-[.O43])/[.O43]" office:value-type="percentage" office:value="-0.320610687022901">
            <text:p>-32,06%</text:p>
          </table:table-cell>
          <table:table-cell office:value-type="float" office:value="134.95">
            <text:p>134,95</text:p>
          </table:table-cell>
          <table:table-cell table:style-name="ce17" table:formula="of:=([.R43]-[.C43])/[.C43]" office:value-type="percentage" office:value="0.219060523938573">
            <text:p>21,91%</text:p>
          </table:table-cell>
          <table:table-cell table:style-name="ce22" table:formula="of:=([.M43]-[.R43])/[.R43]" office:value-type="percentage" office:value="-0.00852674435356122">
            <text:p>-0,85%</text:p>
          </table:table-cell>
        </table:table-row>
        <table:table-row table:style-name="ro5" table:visibility="filter">
          <table:table-cell office:value-type="string">
            <text:p><text:a xlink:href="http://www.zonebourse.com/PUBLICIS-GROUPE-SA-4685/">http://www.zonebourse.com/PUBLICIS-GROUPE-SA-4685/</text:a></text:p>
          </table:table-cell>
          <table:table-cell table:style-name="ce5" office:value-type="string">
            <text:p><text:a xlink:href="http://bourse.capital.fr/cotation/nyse-euronext-paris/cours-publicis-groupe-sa-fr0000130577-1544919">PUBLICIS GROUPE SA</text:a></text:p>
          </table:table-cell>
          <table:table-cell office:value-type="float" office:value="35.63">
            <text:p>35,63</text:p>
          </table:table-cell>
          <table:table-cell table:style-name="ce1" office:value-type="float" office:value="17.8">
            <text:p>17,8</text:p>
          </table:table-cell>
          <table:table-cell office:value-type="float" office:value="17.2">
            <text:p>17,2</text:p>
          </table:table-cell>
          <table:table-cell table:formula="of:=([.E44]-[.D44])/[.D44]" office:value-type="percentage" office:value="-0.0337078651685394">
            <text:p>-3,37%</text:p>
          </table:table-cell>
          <table:table-cell office:value-type="float" office:value="10.1">
            <text:p>10,1</text:p>
          </table:table-cell>
          <table:table-cell office:value-type="float" office:value="10.3">
            <text:p>10,3</text:p>
          </table:table-cell>
          <table:table-cell table:formula="of:=([.H44]-[.G44])/[.G44]" office:value-type="percentage" office:value="0.0198019801980199">
            <text:p>1,98%</text:p>
          </table:table-cell>
          <table:table-cell office:value-type="float" office:value="3.33">
            <text:p>3,33</text:p>
          </table:table-cell>
          <table:table-cell office:value-type="float" office:value="3.52">
            <text:p>3,52</text:p>
          </table:table-cell>
          <table:table-cell table:formula="of:=([.K44]-[.J44])/[.J44]" office:value-type="percentage" office:value="0.057057057057057">
            <text:p>5,71%</text:p>
          </table:table-cell>
          <table:table-cell table:formula="of:=[.C44]+([.C44]*[.L44])" office:value-type="float" office:value="37.6629429429429">
            <text:p>37,66</text:p>
          </table:table-cell>
          <table:table-cell table:style-name="ce17" table:formula="of:=([.M44]-[.C44])/[.C44]" office:value-type="percentage" office:value="0.0570570570570571">
            <text:p>5,71%</text:p>
          </table:table-cell>
          <table:table-cell office:value-type="float" office:value="0.3">
            <text:p>0,3</text:p>
          </table:table-cell>
          <table:table-cell office:value-type="float" office:value="-0.31">
            <text:p>-0,31</text:p>
          </table:table-cell>
          <table:table-cell table:formula="of:=([.P44]-[.O44])/[.O44]" office:value-type="percentage" office:value="-2.03333333333333">
            <text:p>-203,33%</text:p>
          </table:table-cell>
          <table:table-cell office:value-type="float" office:value="42.29">
            <text:p>42,29</text:p>
          </table:table-cell>
          <table:table-cell table:style-name="ce17" table:formula="of:=([.R44]-[.C44])/[.C44]" office:value-type="percentage" office:value="0.186921133875947">
            <text:p>18,69%</text:p>
          </table:table-cell>
          <table:table-cell table:style-name="ce22" table:formula="of:=([.M44]-[.R44])/[.R44]" office:value-type="percentage" office:value="-0.109412557509034">
            <text:p>-10,94%</text:p>
          </table:table-cell>
        </table:table-row>
        <table:table-row table:style-name="ro5" table:visibility="filter">
          <table:table-cell office:value-type="string">
            <text:p><text:a xlink:href="http://www.zonebourse.com/RENAULT-4688/">http://www.zonebourse.com/RENAULT-4688/</text:a></text:p>
          </table:table-cell>
          <table:table-cell table:style-name="ce5" office:value-type="string">
            <text:p><text:a xlink:href="http://bourse.capital.fr/cotation/nyse-euronext-paris/cours-renault-fr0000131906-1544927">RENAULT</text:a></text:p>
          </table:table-cell>
          <table:table-cell office:value-type="float" office:value="26.84">
            <text:p>26,84</text:p>
          </table:table-cell>
          <table:table-cell table:style-name="ce1" office:value-type="float" office:value="7.12">
            <text:p>7,12</text:p>
          </table:table-cell>
          <table:table-cell office:value-type="float" office:value="9.34">
            <text:p>9,34</text:p>
          </table:table-cell>
          <table:table-cell table:formula="of:=([.E45]-[.D45])/[.D45]" office:value-type="percentage" office:value="0.311797752808989">
            <text:p>31,18%</text:p>
          </table:table-cell>
          <table:table-cell office:value-type="float" office:value="4.31">
            <text:p>4,31</text:p>
          </table:table-cell>
          <table:table-cell office:value-type="float" office:value="5.64">
            <text:p>5,64</text:p>
          </table:table-cell>
          <table:table-cell table:formula="of:=([.H45]-[.G45])/[.G45]" office:value-type="percentage" office:value="0.308584686774942">
            <text:p>30,86%</text:p>
          </table:table-cell>
          <table:table-cell office:value-type="float" office:value="6.58">
            <text:p>6,58</text:p>
          </table:table-cell>
          <table:table-cell office:value-type="float" office:value="8.97">
            <text:p>8,97</text:p>
          </table:table-cell>
          <table:table-cell table:formula="of:=([.K45]-[.J45])/[.J45]" office:value-type="percentage" office:value="0.36322188449848">
            <text:p>36,32%</text:p>
          </table:table-cell>
          <table:table-cell table:formula="of:=[.C45]+([.C45]*[.L45])" office:value-type="float" office:value="36.5888753799392">
            <text:p>36,59</text:p>
          </table:table-cell>
          <table:table-cell table:style-name="ce17" table:formula="of:=([.M45]-[.C45])/[.C45]" office:value-type="percentage" office:value="0.36322188449848">
            <text:p>36,32%</text:p>
          </table:table-cell>
          <table:table-cell office:value-type="float" office:value="0.67">
            <text:p>0,67</text:p>
          </table:table-cell>
          <table:table-cell office:value-type="float" office:value="0.4">
            <text:p>0,4</text:p>
          </table:table-cell>
          <table:table-cell table:formula="of:=([.P45]-[.O45])/[.O45]" office:value-type="percentage" office:value="-0.402985074626866">
            <text:p>-40,30%</text:p>
          </table:table-cell>
          <table:table-cell office:value-type="float" office:value="35.51">
            <text:p>35,51</text:p>
          </table:table-cell>
          <table:table-cell table:style-name="ce17" table:formula="of:=([.R45]-[.C45])/[.C45]" office:value-type="percentage" office:value="0.323025335320417">
            <text:p>32,30%</text:p>
          </table:table-cell>
          <table:table-cell table:style-name="ce22" table:formula="of:=([.M45]-[.R45])/[.R45]" office:value-type="percentage" office:value="0.0303822973793076">
            <text:p>3,04%</text:p>
          </table:table-cell>
        </table:table-row>
        <table:table-row table:style-name="ro5" table:visibility="filter">
          <table:table-cell office:value-type="string">
            <text:p><text:a xlink:href="http://www.zonebourse.com/SAFRAN-4696/">http://www.zonebourse.com/SAFRAN-4696/</text:a></text:p>
          </table:table-cell>
          <table:table-cell table:style-name="ce5" office:value-type="string">
            <text:p><text:a xlink:href="http://bourse.capital.fr/cotation/nyse-euronext-paris/cours-safran-fr0000073272-1544785">SAFRAN</text:a></text:p>
          </table:table-cell>
          <table:table-cell office:value-type="float" office:value="23.09">
            <text:p>23,09</text:p>
          </table:table-cell>
          <table:table-cell table:style-name="ce1" office:value-type="float" office:value="15.6">
            <text:p>15,6</text:p>
          </table:table-cell>
          <table:table-cell office:value-type="float" office:value="16.8">
            <text:p>16,8</text:p>
          </table:table-cell>
          <table:table-cell table:formula="of:=([.E46]-[.D46])/[.D46]" office:value-type="percentage" office:value="0.076923076923077">
            <text:p>7,69%</text:p>
          </table:table-cell>
          <table:table-cell office:value-type="float" office:value="6.25">
            <text:p>6,25</text:p>
          </table:table-cell>
          <table:table-cell office:value-type="float" office:value="7.08">
            <text:p>7,08</text:p>
          </table:table-cell>
          <table:table-cell table:formula="of:=([.H46]-[.G46])/[.G46]" office:value-type="percentage" office:value="0.1328">
            <text:p>13,28%</text:p>
          </table:table-cell>
          <table:table-cell office:value-type="float" office:value="1.97">
            <text:p>1,97</text:p>
          </table:table-cell>
          <table:table-cell office:value-type="float" office:value="2.38">
            <text:p>2,38</text:p>
          </table:table-cell>
          <table:table-cell table:formula="of:=([.K46]-[.J46])/[.J46]" office:value-type="percentage" office:value="0.208121827411167">
            <text:p>20,81%</text:p>
          </table:table-cell>
          <table:table-cell table:formula="of:=[.C46]+([.C46]*[.L46])" office:value-type="float" office:value="27.8955329949239">
            <text:p>27,9</text:p>
          </table:table-cell>
          <table:table-cell table:style-name="ce17" table:formula="of:=([.M46]-[.C46])/[.C46]" office:value-type="percentage" office:value="0.208121827411167">
            <text:p>20,81%</text:p>
          </table:table-cell>
          <table:table-cell office:value-type="float" office:value="0.46">
            <text:p>0,46</text:p>
          </table:table-cell>
          <table:table-cell office:value-type="float" office:value="0.3">
            <text:p>0,3</text:p>
          </table:table-cell>
          <table:table-cell table:formula="of:=([.P46]-[.O46])/[.O46]" office:value-type="percentage" office:value="-0.347826086956522">
            <text:p>-34,78%</text:p>
          </table:table-cell>
          <table:table-cell office:value-type="float" office:value="29.67">
            <text:p>29,67</text:p>
          </table:table-cell>
          <table:table-cell table:style-name="ce17" table:formula="of:=([.R46]-[.C46])/[.C46]" office:value-type="percentage" office:value="0.284971849285405">
            <text:p>28,50%</text:p>
          </table:table-cell>
          <table:table-cell table:style-name="ce22" table:formula="of:=([.M46]-[.R46])/[.R46]" office:value-type="percentage" office:value="-0.0598067746908037">
            <text:p>-5,98%</text:p>
          </table:table-cell>
        </table:table-row>
        <table:table-row table:style-name="ro5" table:visibility="filter">
          <table:table-cell office:value-type="string">
            <text:p><text:a xlink:href="http://www.zonebourse.com/SAINT-GOBAIN-4697/">http://www.zonebourse.com/SAINT-GOBAIN-4697/</text:a></text:p>
          </table:table-cell>
          <table:table-cell table:style-name="ce5" office:value-type="string">
            <text:p><text:a xlink:href="http://bourse.capital.fr/cotation/nyse-euronext-paris/cours-saint-gobain-fr0000125007-195843">SAINT GOBAIN</text:a></text:p>
          </table:table-cell>
          <table:table-cell office:value-type="float" office:value="29.7">
            <text:p>29,7</text:p>
          </table:table-cell>
          <table:table-cell table:style-name="ce1" office:value-type="float" office:value="6.72">
            <text:p>6,72</text:p>
          </table:table-cell>
          <table:table-cell office:value-type="float" office:value="7.77">
            <text:p>7,77</text:p>
          </table:table-cell>
          <table:table-cell table:formula="of:=([.E47]-[.D47])/[.D47]" office:value-type="percentage" office:value="0.15625">
            <text:p>15,63%</text:p>
          </table:table-cell>
          <table:table-cell office:value-type="float" office:value="2.91">
            <text:p>2,91</text:p>
          </table:table-cell>
          <table:table-cell office:value-type="float" office:value="3.58">
            <text:p>3,58</text:p>
          </table:table-cell>
          <table:table-cell table:formula="of:=([.H47]-[.G47])/[.G47]" office:value-type="percentage" office:value="0.230240549828179">
            <text:p>23,02%</text:p>
          </table:table-cell>
          <table:table-cell office:value-type="float" office:value="1.98">
            <text:p>1,98</text:p>
          </table:table-cell>
          <table:table-cell office:value-type="float" office:value="2.62">
            <text:p>2,62</text:p>
          </table:table-cell>
          <table:table-cell table:formula="of:=([.K47]-[.J47])/[.J47]" office:value-type="percentage" office:value="0.323232323232323">
            <text:p>32,32%</text:p>
          </table:table-cell>
          <table:table-cell table:formula="of:=[.C47]+([.C47]*[.L47])" office:value-type="float" office:value="39.3">
            <text:p>39,3</text:p>
          </table:table-cell>
          <table:table-cell table:style-name="ce17" table:formula="of:=([.M47]-[.C47])/[.C47]" office:value-type="percentage" office:value="0.323232323232323">
            <text:p>32,32%</text:p>
          </table:table-cell>
          <table:table-cell office:value-type="float" office:value="1.93">
            <text:p>1,93</text:p>
          </table:table-cell>
          <table:table-cell office:value-type="float" office:value="1.75">
            <text:p>1,75</text:p>
          </table:table-cell>
          <table:table-cell table:formula="of:=([.P47]-[.O47])/[.O47]" office:value-type="percentage" office:value="-0.0932642487046633">
            <text:p>-9,33%</text:p>
          </table:table-cell>
          <table:table-cell office:value-type="float" office:value="28.25">
            <text:p>28,25</text:p>
          </table:table-cell>
          <table:table-cell table:style-name="ce17" table:formula="of:=([.R47]-[.C47])/[.C47]" office:value-type="percentage" office:value="-0.0488215488215488">
            <text:p>-4,88%</text:p>
          </table:table-cell>
          <table:table-cell table:style-name="ce22" table:formula="of:=([.M47]-[.R47])/[.R47]" office:value-type="percentage" office:value="0.391150442477876">
            <text:p>39,12%</text:p>
          </table:table-cell>
        </table:table-row>
        <table:table-row table:style-name="ro5" table:visibility="filter">
          <table:table-cell office:value-type="string">
            <text:p><text:a xlink:href="http://www.zonebourse.com/SANOFI-4698/">http://www.zonebourse.com/SANOFI-4698/</text:a></text:p>
          </table:table-cell>
          <table:table-cell table:style-name="ce5" office:value-type="string">
            <text:p><text:a xlink:href="http://bourse.capital.fr/cotation/nyse-euronext-paris/cours-sanofi-fr0000120578-195743">SANOFI</text:a></text:p>
          </table:table-cell>
          <table:table-cell office:value-type="float" office:value="56.69">
            <text:p>56,69</text:p>
          </table:table-cell>
          <table:table-cell table:style-name="ce1" office:value-type="float" office:value="13">
            <text:p>13</text:p>
          </table:table-cell>
          <table:table-cell office:value-type="float" office:value="12.6">
            <text:p>12,6</text:p>
          </table:table-cell>
          <table:table-cell table:formula="of:=([.E48]-[.D48])/[.D48]" office:value-type="percentage" office:value="-0.0307692307692308">
            <text:p>-3,08%</text:p>
          </table:table-cell>
          <table:table-cell office:value-type="float" office:value="16.3">
            <text:p>16,3</text:p>
          </table:table-cell>
          <table:table-cell office:value-type="float" office:value="17">
            <text:p>17</text:p>
          </table:table-cell>
          <table:table-cell table:formula="of:=([.H48]-[.G48])/[.G48]" office:value-type="percentage" office:value="0.0429447852760736">
            <text:p>4,29%</text:p>
          </table:table-cell>
          <table:table-cell office:value-type="float" office:value="4.49">
            <text:p>4,49</text:p>
          </table:table-cell>
          <table:table-cell office:value-type="float" office:value="4.81">
            <text:p>4,81</text:p>
          </table:table-cell>
          <table:table-cell table:formula="of:=([.K48]-[.J48])/[.J48]" office:value-type="percentage" office:value="0.0712694877505569">
            <text:p>7,13%</text:p>
          </table:table-cell>
          <table:table-cell table:formula="of:=[.C48]+([.C48]*[.L48])" office:value-type="float" office:value="60.7302672605791">
            <text:p>60,73</text:p>
          </table:table-cell>
          <table:table-cell table:style-name="ce17" table:formula="of:=([.M48]-[.C48])/[.C48]" office:value-type="percentage" office:value="0.0712694877505569">
            <text:p>7,13%</text:p>
          </table:table-cell>
          <table:table-cell office:value-type="float" office:value="0.69">
            <text:p>0,69</text:p>
          </table:table-cell>
          <table:table-cell office:value-type="float" office:value="0.44">
            <text:p>0,44</text:p>
          </table:table-cell>
          <table:table-cell table:formula="of:=([.P48]-[.O48])/[.O48]" office:value-type="percentage" office:value="-0.36231884057971">
            <text:p>-36,23%</text:p>
          </table:table-cell>
          <table:table-cell office:value-type="float" office:value="67.18">
            <text:p>67,18</text:p>
          </table:table-cell>
          <table:table-cell table:style-name="ce17" table:formula="of:=([.R48]-[.C48])/[.C48]" office:value-type="percentage" office:value="0.185041453519139">
            <text:p>18,50%</text:p>
          </table:table-cell>
          <table:table-cell table:style-name="ce22" table:formula="of:=([.M48]-[.R48])/[.R48]" office:value-type="percentage" office:value="-0.0960067391994781">
            <text:p>-9,60%</text:p>
          </table:table-cell>
        </table:table-row>
        <table:table-row table:style-name="ro5" table:visibility="filter">
          <table:table-cell office:value-type="string">
            <text:p><text:a xlink:href="http://www.zonebourse.com/SCHNEIDER-ELECTRIC-4699/">http://www.zonebourse.com/SCHNEIDER-ELECTRIC-4699/</text:a></text:p>
          </table:table-cell>
          <table:table-cell table:style-name="ce5" office:value-type="string">
            <text:p><text:a xlink:href="http://bourse.capital.fr/cotation/nyse-euronext-paris/cours-schneider-electric-fr0000121972-195832">SCHNEIDER ELECTRIC</text:a></text:p>
          </table:table-cell>
          <table:table-cell office:value-type="float" office:value="40.31">
            <text:p>40,31</text:p>
          </table:table-cell>
          <table:table-cell table:style-name="ce1" office:value-type="float" office:value="12.5">
            <text:p>12,5</text:p>
          </table:table-cell>
          <table:table-cell office:value-type="float" office:value="12.7">
            <text:p>12,7</text:p>
          </table:table-cell>
          <table:table-cell table:formula="of:=([.E49]-[.D49])/[.D49]" office:value-type="percentage" office:value="0.0159999999999999">
            <text:p>1,60%</text:p>
          </table:table-cell>
          <table:table-cell office:value-type="float" office:value="8.42">
            <text:p>8,42</text:p>
          </table:table-cell>
          <table:table-cell office:value-type="float" office:value="8.91">
            <text:p>8,91</text:p>
          </table:table-cell>
          <table:table-cell table:formula="of:=([.H49]-[.G49])/[.G49]" office:value-type="percentage" office:value="0.0581947743467934">
            <text:p>5,82%</text:p>
          </table:table-cell>
          <table:table-cell office:value-type="float" office:value="3.82">
            <text:p>3,82</text:p>
          </table:table-cell>
          <table:table-cell office:value-type="float" office:value="4.19">
            <text:p>4,19</text:p>
          </table:table-cell>
          <table:table-cell table:formula="of:=([.K49]-[.J49])/[.J49]" office:value-type="percentage" office:value="0.0968586387434555">
            <text:p>9,69%</text:p>
          </table:table-cell>
          <table:table-cell table:formula="of:=[.C49]+([.C49]*[.L49])" office:value-type="float" office:value="44.2143717277487">
            <text:p>44,21</text:p>
          </table:table-cell>
          <table:table-cell table:style-name="ce17" table:formula="of:=([.M49]-[.C49])/[.C49]" office:value-type="percentage" office:value="0.0968586387434555">
            <text:p>9,69%</text:p>
          </table:table-cell>
          <table:table-cell office:value-type="float" office:value="1.22">
            <text:p>1,22</text:p>
          </table:table-cell>
          <table:table-cell office:value-type="float" office:value="0.88">
            <text:p>0,88</text:p>
          </table:table-cell>
          <table:table-cell table:formula="of:=([.P49]-[.O49])/[.O49]" office:value-type="percentage" office:value="-0.278688524590164">
            <text:p>-27,87%</text:p>
          </table:table-cell>
          <table:table-cell office:value-type="float" office:value="49.85">
            <text:p>49,85</text:p>
          </table:table-cell>
          <table:table-cell table:style-name="ce17" table:formula="of:=([.R49]-[.C49])/[.C49]" office:value-type="percentage" office:value="0.236665839741999">
            <text:p>23,67%</text:p>
          </table:table-cell>
          <table:table-cell table:style-name="ce22" table:formula="of:=([.M49]-[.R49])/[.R49]" office:value-type="percentage" office:value="-0.113051720606847">
            <text:p>-11,31%</text:p>
          </table:table-cell>
        </table:table-row>
        <table:table-row table:style-name="ro5" table:visibility="filter">
          <table:table-cell office:value-type="string">
            <text:p><text:a xlink:href="http://www.zonebourse.com/SCOR-SE-40096/">http://www.zonebourse.com/SCOR-SE-40096/</text:a></text:p>
          </table:table-cell>
          <table:table-cell table:style-name="ce5" office:value-type="string">
            <text:p><text:a xlink:href="http://bourse.capital.fr/cotation/nyse-euronext-paris/cours-scor-se-fr0010411983-16493801">SCOR SE</text:a></text:p>
          </table:table-cell>
          <table:table-cell office:value-type="float" office:value="18.05">
            <text:p>18,05</text:p>
          </table:table-cell>
          <table:table-cell table:style-name="ce1" office:value-type="float" office:value="9.39">
            <text:p>9,39</text:p>
          </table:table-cell>
          <table:table-cell office:value-type="float" office:value="9.83">
            <text:p>9,83</text:p>
          </table:table-cell>
          <table:table-cell table:formula="of:=([.E50]-[.D50])/[.D50]" office:value-type="percentage" office:value="0.0468583599574014">
            <text:p>4,69%</text:p>
          </table:table-cell>
          <table:table-cell office:value-type="float" office:value="4.84">
            <text:p>4,84</text:p>
          </table:table-cell>
          <table:table-cell office:value-type="float" office:value="5.1">
            <text:p>5,1</text:p>
          </table:table-cell>
          <table:table-cell table:formula="of:=([.H50]-[.G50])/[.G50]" office:value-type="percentage" office:value="0.0537190082644628">
            <text:p>5,37%</text:p>
          </table:table-cell>
          <table:table-cell office:value-type="float" office:value="2.33">
            <text:p>2,33</text:p>
          </table:table-cell>
          <table:table-cell office:value-type="float" office:value="2.57">
            <text:p>2,57</text:p>
          </table:table-cell>
          <table:table-cell table:formula="of:=([.K50]-[.J50])/[.J50]" office:value-type="percentage" office:value="0.103004291845494">
            <text:p>10,30%</text:p>
          </table:table-cell>
          <table:table-cell table:formula="of:=[.C50]+([.C50]*[.L50])" office:value-type="float" office:value="19.9092274678112">
            <text:p>19,91</text:p>
          </table:table-cell>
          <table:table-cell table:style-name="ce17" table:formula="of:=([.M50]-[.C50])/[.C50]" office:value-type="percentage" office:value="0.103004291845494">
            <text:p>10,30%</text:p>
          </table:table-cell>
          <table:table-cell office:value-type="float" office:value="2.48">
            <text:p>2,48</text:p>
          </table:table-cell>
          <table:table-cell office:value-type="float" office:value="2.08">
            <text:p>2,08</text:p>
          </table:table-cell>
          <table:table-cell table:formula="of:=([.P50]-[.O50])/[.O50]" office:value-type="percentage" office:value="-0.161290322580645">
            <text:p>-16,13%</text:p>
          </table:table-cell>
          <table:table-cell office:value-type="float" office:value="19.95">
            <text:p>19,95</text:p>
          </table:table-cell>
          <table:table-cell table:style-name="ce17" table:formula="of:=([.R50]-[.C50])/[.C50]" office:value-type="percentage" office:value="0.105263157894737">
            <text:p>10,53%</text:p>
          </table:table-cell>
          <table:table-cell table:style-name="ce22" table:formula="of:=([.M50]-[.R50])/[.R50]" office:value-type="percentage" office:value="-0.00204373594931525">
            <text:p>-0,20%</text:p>
          </table:table-cell>
        </table:table-row>
        <table:table-row table:style-name="ro5" table:visibility="filter">
          <table:table-cell office:value-type="string">
            <text:p><text:a xlink:href="http://www.zonebourse.com/SES-4989/">http://www.zonebourse.com/SES-4989/</text:a></text:p>
          </table:table-cell>
          <table:table-cell table:style-name="ce5" office:value-type="string">
            <text:p><text:a xlink:href="http://bourse.capital.fr/cotation/nyse-euronext-paris/cours-ses-lu0088087324-9897586">SES</text:a></text:p>
          </table:table-cell>
          <table:table-cell office:value-type="float" office:value="18.6">
            <text:p>18,6</text:p>
          </table:table-cell>
          <table:table-cell table:style-name="ce1" office:value-type="float" office:value="21.9">
            <text:p>21,9</text:p>
          </table:table-cell>
          <table:table-cell office:value-type="float" office:value="20.9">
            <text:p>20,9</text:p>
          </table:table-cell>
          <table:table-cell table:formula="of:=([.E51]-[.D51])/[.D51]" office:value-type="percentage" office:value="-0.045662100456621">
            <text:p>-4,57%</text:p>
          </table:table-cell>
          <table:table-cell office:value-type="float" office:value="31.7">
            <text:p>31,7</text:p>
          </table:table-cell>
          <table:table-cell office:value-type="float" office:value="31.6">
            <text:p>31,6</text:p>
          </table:table-cell>
          <table:table-cell table:formula="of:=([.H51]-[.G51])/[.G51]" office:value-type="percentage" office:value="-0.00315457413249205">
            <text:p>-0,32%</text:p>
          </table:table-cell>
          <table:table-cell office:value-type="float" office:value="1.46">
            <text:p>1,46</text:p>
          </table:table-cell>
          <table:table-cell office:value-type="float" office:value="1.52">
            <text:p>1,52</text:p>
          </table:table-cell>
          <table:table-cell table:formula="of:=([.K51]-[.J51])/[.J51]" office:value-type="percentage" office:value="0.0410958904109589">
            <text:p>4,11%</text:p>
          </table:table-cell>
          <table:table-cell table:formula="of:=[.C51]+([.C51]*[.L51])" office:value-type="float" office:value="19.3643835616438">
            <text:p>19,36</text:p>
          </table:table-cell>
          <table:table-cell table:style-name="ce17" table:formula="of:=([.M51]-[.C51])/[.C51]" office:value-type="percentage" office:value="0.0410958904109589">
            <text:p>4,11%</text:p>
          </table:table-cell>
          <table:table-cell office:value-type="float" office:value="2.95">
            <text:p>2,95</text:p>
          </table:table-cell>
          <table:table-cell office:value-type="float" office:value="2.74">
            <text:p>2,74</text:p>
          </table:table-cell>
          <table:table-cell table:formula="of:=([.P51]-[.O51])/[.O51]" office:value-type="percentage" office:value="-0.0711864406779661">
            <text:p>-7,12%</text:p>
          </table:table-cell>
          <table:table-cell office:value-type="float" office:value="21.32">
            <text:p>21,32</text:p>
          </table:table-cell>
          <table:table-cell table:style-name="ce17" table:formula="of:=([.R51]-[.C51])/[.C51]" office:value-type="percentage" office:value="0.146236559139785">
            <text:p>14,62%</text:p>
          </table:table-cell>
          <table:table-cell table:style-name="ce22" table:formula="of:=([.M51]-[.R51])/[.R51]" office:value-type="percentage" office:value="-0.0917268498290883">
            <text:p>-9,17%</text:p>
          </table:table-cell>
        </table:table-row>
        <table:table-row table:style-name="ro5" table:visibility="filter">
          <table:table-cell office:value-type="string">
            <text:p><text:a xlink:href="http://www.zonebourse.com/SOCIETE-GENERALE-4702/fondamentaux/">http://www.zonebourse.com/SOCIETE-GENERALE-4702/fondamentaux/</text:a></text:p>
          </table:table-cell>
          <table:table-cell table:style-name="ce5" office:value-type="string">
            <text:p><text:a xlink:href="http://bourse.capital.fr/cotation/nyse-euronext-paris/cours-societe-generale-fr0000130809-1544924">SOCIETE GENERALE</text:a></text:p>
          </table:table-cell>
          <table:table-cell office:value-type="float" office:value="16.83">
            <text:p>16,83</text:p>
          </table:table-cell>
          <table:table-cell table:style-name="ce1" office:value-type="float" office:value="4.99">
            <text:p>4,99</text:p>
          </table:table-cell>
          <table:table-cell office:value-type="float" office:value="6.4">
            <text:p>6,4</text:p>
          </table:table-cell>
          <table:table-cell table:formula="of:=([.E52]-[.D52])/[.D52]" office:value-type="percentage" office:value="0.282565130260521">
            <text:p>28,26%</text:p>
          </table:table-cell>
          <table:table-cell office:value-type="float" office:value="8.81">
            <text:p>8,81</text:p>
          </table:table-cell>
          <table:table-cell office:value-type="float" office:value="12.8">
            <text:p>12,8</text:p>
          </table:table-cell>
          <table:table-cell table:formula="of:=([.H52]-[.G52])/[.G52]" office:value-type="percentage" office:value="0.452894438138479">
            <text:p>45,29%</text:p>
          </table:table-cell>
          <table:table-cell office:value-type="float" office:value="2.44">
            <text:p>2,44</text:p>
          </table:table-cell>
          <table:table-cell office:value-type="float" office:value="3.8">
            <text:p>3,8</text:p>
          </table:table-cell>
          <table:table-cell table:formula="of:=([.K52]-[.J52])/[.J52]" office:value-type="percentage" office:value="0.557377049180328">
            <text:p>55,74%</text:p>
          </table:table-cell>
          <table:table-cell table:formula="of:=[.C52]+([.C52]*[.L52])" office:value-type="float" office:value="26.2106557377049">
            <text:p>26,21</text:p>
          </table:table-cell>
          <table:table-cell table:style-name="ce17" table:formula="of:=([.M52]-[.C52])/[.C52]" office:value-type="percentage" office:value="0.557377049180328">
            <text:p>55,74%</text:p>
          </table:table-cell>
          <table:table-cell office:value-type="float" office:value="1.06">
            <text:p>1,06</text:p>
          </table:table-cell>
          <table:table-cell office:value-type="float" office:value="0.88">
            <text:p>0,88</text:p>
          </table:table-cell>
          <table:table-cell table:formula="of:=([.P52]-[.O52])/[.O52]" office:value-type="percentage" office:value="-0.169811320754717">
            <text:p>-16,98%</text:p>
          </table:table-cell>
          <table:table-cell office:value-type="float" office:value="25.35">
            <text:p>25,35</text:p>
          </table:table-cell>
          <table:table-cell table:style-name="ce17" table:formula="of:=([.R52]-[.C52])/[.C52]" office:value-type="percentage" office:value="0.506238859180036">
            <text:p>50,62%</text:p>
          </table:table-cell>
          <table:table-cell table:style-name="ce22" table:formula="of:=([.M52]-[.R52])/[.R52]" office:value-type="percentage" office:value="0.03395091667475">
            <text:p>3,40%</text:p>
          </table:table-cell>
        </table:table-row>
        <table:table-row table:style-name="ro5" table:visibility="filter">
          <table:table-cell office:value-type="string">
            <text:p><text:a xlink:href="http://www.zonebourse.com/SODEXO-4703/">http://www.zonebourse.com/SODEXO-4703/</text:a></text:p>
          </table:table-cell>
          <table:table-cell table:style-name="ce5" office:value-type="string">
            <text:p><text:a xlink:href="http://bourse.capital.fr/cotation/nyse-euronext-paris/cours-sodexo-fr0000121220-195783">SODEXO</text:a></text:p>
          </table:table-cell>
          <table:table-cell office:value-type="float" office:value="54">
            <text:p>54</text:p>
          </table:table-cell>
          <table:table-cell table:style-name="ce1" office:value-type="float" office:value="17">
            <text:p>17</text:p>
          </table:table-cell>
          <table:table-cell office:value-type="float" office:value="17.8">
            <text:p>17,8</text:p>
          </table:table-cell>
          <table:table-cell table:formula="of:=([.E53]-[.D53])/[.D53]" office:value-type="percentage" office:value="0.0470588235294118">
            <text:p>4,71%</text:p>
          </table:table-cell>
          <table:table-cell office:value-type="float" office:value="2.79">
            <text:p>2,79</text:p>
          </table:table-cell>
          <table:table-cell office:value-type="float" office:value="3.01">
            <text:p>3,01</text:p>
          </table:table-cell>
          <table:table-cell table:formula="of:=([.H53]-[.G53])/[.G53]" office:value-type="percentage" office:value="0.078853046594982">
            <text:p>7,89%</text:p>
          </table:table-cell>
          <table:table-cell office:value-type="float" office:value="3.42">
            <text:p>3,42</text:p>
          </table:table-cell>
          <table:table-cell office:value-type="float" office:value="4">
            <text:p>4</text:p>
          </table:table-cell>
          <table:table-cell table:formula="of:=([.K53]-[.J53])/[.J53]" office:value-type="percentage" office:value="0.169590643274854">
            <text:p>16,96%</text:p>
          </table:table-cell>
          <table:table-cell table:formula="of:=[.C53]+([.C53]*[.L53])" office:value-type="float" office:value="63.1578947368421">
            <text:p>63,16</text:p>
          </table:table-cell>
          <table:table-cell table:style-name="ce17" table:formula="of:=([.M53]-[.C53])/[.C53]" office:value-type="percentage" office:value="0.169590643274854">
            <text:p>16,96%</text:p>
          </table:table-cell>
          <table:table-cell office:value-type="float" office:value="0.33">
            <text:p>0,33</text:p>
          </table:table-cell>
          <table:table-cell office:value-type="float" office:value="0.08">
            <text:p>0,08</text:p>
          </table:table-cell>
          <table:table-cell table:formula="of:=([.P53]-[.O53])/[.O53]" office:value-type="percentage" office:value="-0.757575757575758">
            <text:p>-75,76%</text:p>
          </table:table-cell>
          <table:table-cell office:value-type="float" office:value="60.5">
            <text:p>60,5</text:p>
          </table:table-cell>
          <table:table-cell table:style-name="ce17" table:formula="of:=([.R53]-[.C53])/[.C53]" office:value-type="percentage" office:value="0.12037037037037">
            <text:p>12,04%</text:p>
          </table:table-cell>
          <table:table-cell table:style-name="ce22" table:formula="of:=([.M53]-[.R53])/[.R53]" office:value-type="percentage" office:value="0.0439321444106134">
            <text:p>4,39%</text:p>
          </table:table-cell>
        </table:table-row>
        <table:table-row table:style-name="ro5" table:visibility="filter">
          <table:table-cell office:value-type="string">
            <text:p><text:a xlink:href="http://www.zonebourse.com/SOLVAY-5966/">http://www.zonebourse.com/SOLVAY-5966/</text:a></text:p>
          </table:table-cell>
          <table:table-cell table:style-name="ce5" office:value-type="string">
            <text:p><text:a xlink:href="http://bourse.capital.fr/cotation/nyse-euronext-bruxelles/cours-solvay-be0003470755-94608">SOLVAY</text:a></text:p>
          </table:table-cell>
          <table:table-cell office:value-type="float" office:value="63.98">
            <text:p>63,98</text:p>
          </table:table-cell>
          <table:table-cell table:style-name="ce1" office:value-type="float" office:value="8.96">
            <text:p>8,96</text:p>
          </table:table-cell>
          <table:table-cell office:value-type="float" office:value="9.88">
            <text:p>9,88</text:p>
          </table:table-cell>
          <table:table-cell table:formula="of:=([.E54]-[.D54])/[.D54]" office:value-type="percentage" office:value="0.102678571428571">
            <text:p>10,27%</text:p>
          </table:table-cell>
          <table:table-cell office:value-type="float" office:value="3.99">
            <text:p>3,99</text:p>
          </table:table-cell>
          <table:table-cell office:value-type="float" office:value="4.56">
            <text:p>4,56</text:p>
          </table:table-cell>
          <table:table-cell table:formula="of:=([.H54]-[.G54])/[.G54]" office:value-type="percentage" office:value="0.142857142857143">
            <text:p>14,29%</text:p>
          </table:table-cell>
          <table:table-cell office:value-type="float" office:value="6.56">
            <text:p>6,56</text:p>
          </table:table-cell>
          <table:table-cell office:value-type="float" office:value="7.61">
            <text:p>7,61</text:p>
          </table:table-cell>
          <table:table-cell table:formula="of:=([.K54]-[.J54])/[.J54]" office:value-type="percentage" office:value="0.160060975609756">
            <text:p>16,01%</text:p>
          </table:table-cell>
          <table:table-cell table:formula="of:=[.C54]+([.C54]*[.L54])" office:value-type="float" office:value="74.2207012195122">
            <text:p>74,22</text:p>
          </table:table-cell>
          <table:table-cell table:style-name="ce17" table:formula="of:=([.M54]-[.C54])/[.C54]" office:value-type="percentage" office:value="0.160060975609756">
            <text:p>16,01%</text:p>
          </table:table-cell>
          <table:table-cell office:value-type="float" office:value="1.09">
            <text:p>1,09</text:p>
          </table:table-cell>
          <table:table-cell office:value-type="float" office:value="0.91">
            <text:p>0,91</text:p>
          </table:table-cell>
          <table:table-cell table:formula="of:=([.P54]-[.O54])/[.O54]" office:value-type="percentage" office:value="-0.165137614678899">
            <text:p>-16,51%</text:p>
          </table:table-cell>
          <table:table-cell office:value-type="float" office:value="93.32">
            <text:p>93,32</text:p>
          </table:table-cell>
          <table:table-cell table:style-name="ce17" table:formula="of:=([.R54]-[.C54])/[.C54]" office:value-type="percentage" office:value="0.458580806502032">
            <text:p>45,86%</text:p>
          </table:table-cell>
          <table:table-cell table:style-name="ce22" table:formula="of:=([.M54]-[.R54])/[.R54]" office:value-type="percentage" office:value="-0.204664581874066">
            <text:p>-20,47%</text:p>
          </table:table-cell>
        </table:table-row>
        <table:table-row table:style-name="ro5">
          <table:table-cell office:value-type="string">
            <text:p><text:a xlink:href="http://www.zonebourse.com/STMICROELECTRONICS-4710/">http://www.zonebourse.com/STMICROELECTRONICS-4710/</text:a></text:p>
          </table:table-cell>
          <table:table-cell table:style-name="ce5" office:value-type="string">
            <text:p><text:a xlink:href="http://bourse.capital.fr/cotation/nyse-euronext-paris/cours-stmicroelectronics-nl0000226223-244460">STMICROELECTRONICS</text:a></text:p>
          </table:table-cell>
          <table:table-cell office:value-type="float" office:value="4.63">
            <text:p>4,63</text:p>
          </table:table-cell>
          <table:table-cell table:style-name="ce1" office:value-type="float" office:value="-6.34">
            <text:p>-6,34</text:p>
          </table:table-cell>
          <table:table-cell office:value-type="float" office:value="1.73">
            <text:p>1,73</text:p>
          </table:table-cell>
          <table:table-cell table:formula="of:=-([.E55]-[.D55])/[.D55]" office:value-type="percentage" office:value="1.27287066246057">
            <text:p>127,29%</text:p>
          </table:table-cell>
          <table:table-cell office:value-type="float" office:value="-8.39">
            <text:p>-8,39</text:p>
          </table:table-cell>
          <table:table-cell office:value-type="float" office:value="1.27">
            <text:p>1,27</text:p>
          </table:table-cell>
          <table:table-cell table:formula="of:=-([.H55]-[.G55])/[.G55]" office:value-type="percentage" office:value="1.15137067938021">
            <text:p>115,14%</text:p>
          </table:table-cell>
          <table:table-cell office:value-type="float" office:value="-0.88">
            <text:p>-0,88</text:p>
          </table:table-cell>
          <table:table-cell office:value-type="float" office:value="0.05">
            <text:p>0,05</text:p>
          </table:table-cell>
          <table:table-cell table:formula="of:=-([.K55]-[.J55])/[.J55]" office:value-type="percentage" office:value="1.05681818181818">
            <text:p>105,68%</text:p>
          </table:table-cell>
          <table:table-cell table:formula="of:=[.C55]+([.C55]*[.L55])" office:value-type="float" office:value="9.52306818181818">
            <text:p>9,52</text:p>
          </table:table-cell>
          <table:table-cell table:style-name="ce17" table:formula="of:=([.M55]-[.C55])/[.C55]" office:value-type="percentage" office:value="1.05681818181818">
            <text:p>105,68%</text:p>
          </table:table-cell>
          <table:table-cell office:value-type="float" office:value="-1.59">
            <text:p>-1,59</text:p>
          </table:table-cell>
          <table:table-cell office:value-type="float" office:value="-0.2">
            <text:p>-0,2</text:p>
          </table:table-cell>
          <table:table-cell table:formula="of:=([.P55]-[.O55])/[.O55]" office:value-type="percentage" office:value="-0.874213836477987">
            <text:p>-87,42%</text:p>
          </table:table-cell>
          <table:table-cell office:value-type="float" office:value="4.46">
            <text:p>4,46</text:p>
          </table:table-cell>
          <table:table-cell table:style-name="ce17" table:formula="of:=([.R55]-[.C55])/[.C55]" office:value-type="percentage" office:value="-0.0367170626349892">
            <text:p>-3,67%</text:p>
          </table:table-cell>
          <table:table-cell table:style-name="ce22" table:formula="of:=([.M55]-[.R55])/[.R55]" office:value-type="percentage" office:value="1.13521708112515">
            <text:p>113,52%</text:p>
          </table:table-cell>
        </table:table-row>
        <table:table-row table:style-name="ro5" table:visibility="filter">
          <table:table-cell office:value-type="string">
            <text:p><text:a xlink:href="http://www.zonebourse.com/SUEZ-ENVIRONNEMENT-3729241/">http://www.zonebourse.com/SUEZ-ENVIRONNEMENT-3729241/</text:a></text:p>
          </table:table-cell>
          <table:table-cell table:style-name="ce5" office:value-type="string">
            <text:p><text:a xlink:href="http://bourse.capital.fr/cotation/nyse-euronext-paris/cours-suez-environnement-fr0010613471-23669073">SUEZ ENVIRONNEMENT</text:a></text:p>
          </table:table-cell>
          <table:table-cell office:value-type="float" office:value="8.94">
            <text:p>8,94</text:p>
          </table:table-cell>
          <table:table-cell table:style-name="ce1" office:value-type="float" office:value="6.32">
            <text:p>6,32</text:p>
          </table:table-cell>
          <table:table-cell office:value-type="float" office:value="7.45">
            <text:p>7,45</text:p>
          </table:table-cell>
          <table:table-cell table:formula="of:=([.E56]-[.D56])/[.D56]" office:value-type="percentage" office:value="0.17879746835443">
            <text:p>17,88%</text:p>
          </table:table-cell>
          <table:table-cell office:value-type="float" office:value="16.5">
            <text:p>16,5</text:p>
          </table:table-cell>
          <table:table-cell office:value-type="float" office:value="3.57">
            <text:p>3,57</text:p>
          </table:table-cell>
          <table:table-cell table:formula="of:=-([.H56]-[.G56])/[.G56]" office:value-type="percentage" office:value="0.783636363636364">
            <text:p>78,36%</text:p>
          </table:table-cell>
          <table:table-cell office:value-type="float" office:value="0.6">
            <text:p>0,6</text:p>
          </table:table-cell>
          <table:table-cell office:value-type="float" office:value="0.79">
            <text:p>0,79</text:p>
          </table:table-cell>
          <table:table-cell table:formula="of:=([.K56]-[.J56])/[.J56]" office:value-type="percentage" office:value="0.316666666666667">
            <text:p>31,67%</text:p>
          </table:table-cell>
          <table:table-cell table:formula="of:=[.C56]+([.C56]*[.L56])" office:value-type="float" office:value="11.771">
            <text:p>11,77</text:p>
          </table:table-cell>
          <table:table-cell table:style-name="ce17" table:formula="of:=([.M56]-[.C56])/[.C56]" office:value-type="percentage" office:value="0.316666666666666">
            <text:p>31,67%</text:p>
          </table:table-cell>
          <table:table-cell office:value-type="float" office:value="3.15">
            <text:p>3,15</text:p>
          </table:table-cell>
          <table:table-cell office:value-type="float" office:value="3.1">
            <text:p>3,1</text:p>
          </table:table-cell>
          <table:table-cell table:formula="of:=([.P56]-[.O56])/[.O56]" office:value-type="percentage" office:value="-0.0158730158730158">
            <text:p>-1,59%</text:p>
          </table:table-cell>
          <table:table-cell office:value-type="float" office:value="8">
            <text:p>8</text:p>
          </table:table-cell>
          <table:table-cell table:style-name="ce17" table:formula="of:=([.R56]-[.C56])/[.C56]" office:value-type="percentage" office:value="-0.105145413870246">
            <text:p>-10,51%</text:p>
          </table:table-cell>
          <table:table-cell table:style-name="ce22" table:formula="of:=([.M56]-[.R56])/[.R56]" office:value-type="percentage" office:value="0.471375">
            <text:p>47,14%</text:p>
          </table:table-cell>
        </table:table-row>
        <table:table-row table:style-name="ro5" table:visibility="filter">
          <table:table-cell office:value-type="string">
            <text:p><text:a xlink:href="http://www.zonebourse.com/TECHNIP-4712/">http://www.zonebourse.com/TECHNIP-4712/</text:a></text:p>
          </table:table-cell>
          <table:table-cell table:style-name="ce5" office:value-type="string">
            <text:p><text:a xlink:href="http://bourse.capital.fr/cotation/nyse-euronext-paris/cours-technip-fr0000131708-195937">TECHNIP</text:a></text:p>
          </table:table-cell>
          <table:table-cell office:value-type="float" office:value="72.99">
            <text:p>72,99</text:p>
          </table:table-cell>
          <table:table-cell table:style-name="ce1" office:value-type="float" office:value="14.4">
            <text:p>14,4</text:p>
          </table:table-cell>
          <table:table-cell office:value-type="float" office:value="16.8">
            <text:p>16,8</text:p>
          </table:table-cell>
          <table:table-cell table:formula="of:=([.E57]-[.D57])/[.D57]" office:value-type="percentage" office:value="0.166666666666667">
            <text:p>16,67%</text:p>
          </table:table-cell>
          <table:table-cell office:value-type="float" office:value="6.78">
            <text:p>6,78</text:p>
          </table:table-cell>
          <table:table-cell office:value-type="float" office:value="7.7">
            <text:p>7,7</text:p>
          </table:table-cell>
          <table:table-cell table:formula="of:=([.H57]-[.G57])/[.G57]" office:value-type="percentage" office:value="0.135693215339233">
            <text:p>13,57%</text:p>
          </table:table-cell>
          <table:table-cell office:value-type="float" office:value="4.64">
            <text:p>4,64</text:p>
          </table:table-cell>
          <table:table-cell office:value-type="float" office:value="6.05">
            <text:p>6,05</text:p>
          </table:table-cell>
          <table:table-cell table:formula="of:=([.K57]-[.J57])/[.J57]" office:value-type="percentage" office:value="0.303879310344828">
            <text:p>30,39%</text:p>
          </table:table-cell>
          <table:table-cell table:formula="of:=[.C57]+([.C57]*[.L57])" office:value-type="float" office:value="95.170150862069">
            <text:p>95,17</text:p>
          </table:table-cell>
          <table:table-cell table:style-name="ce17" table:formula="of:=([.M57]-[.C57])/[.C57]" office:value-type="percentage" office:value="0.303879310344828">
            <text:p>30,39%</text:p>
          </table:table-cell>
          <table:table-cell office:value-type="float" office:value="-0.44">
            <text:p>-0,44</text:p>
          </table:table-cell>
          <table:table-cell office:value-type="float" office:value="-0.69">
            <text:p>-0,69</text:p>
          </table:table-cell>
          <table:table-cell table:formula="of:=-([.P57]-[.O57])/[.O57]" office:value-type="percentage" office:value="-0.568181818181818">
            <text:p>-56,82%</text:p>
          </table:table-cell>
          <table:table-cell office:value-type="float" office:value="83.43">
            <text:p>83,43</text:p>
          </table:table-cell>
          <table:table-cell table:style-name="ce17" table:formula="of:=([.R57]-[.C57])/[.C57]" office:value-type="percentage" office:value="0.143033292231813">
            <text:p>14,30%</text:p>
          </table:table-cell>
          <table:table-cell table:style-name="ce22" table:formula="of:=([.M57]-[.R57])/[.R57]" office:value-type="percentage" office:value="0.140718576795744">
            <text:p>14,07%</text:p>
          </table:table-cell>
        </table:table-row>
        <table:table-row table:style-name="ro5" table:visibility="filter">
          <table:table-cell office:value-type="string">
            <text:p><text:a xlink:href="http://www.zonebourse.com/TOTAL-4717/">http://www.zonebourse.com/TOTAL-4717/</text:a></text:p>
          </table:table-cell>
          <table:table-cell table:style-name="ce5" office:value-type="string">
            <text:p><text:a xlink:href="http://bourse.capital.fr/cotation/nyse-euronext-paris/cours-total-fr0000120271-195703">TOTAL</text:a></text:p>
          </table:table-cell>
          <table:table-cell office:value-type="float" office:value="39.52">
            <text:p>39,52</text:p>
          </table:table-cell>
          <table:table-cell table:style-name="ce1" office:value-type="float" office:value="16.6">
            <text:p>16,6</text:p>
          </table:table-cell>
          <table:table-cell office:value-type="float" office:value="15.3">
            <text:p>15,3</text:p>
          </table:table-cell>
          <table:table-cell table:formula="of:=([.E58]-[.D58])/[.D58]" office:value-type="percentage" office:value="-0.0783132530120482">
            <text:p>-7,83%</text:p>
          </table:table-cell>
          <table:table-cell office:value-type="float" office:value="6.65">
            <text:p>6,65</text:p>
          </table:table-cell>
          <table:table-cell office:value-type="float" office:value="6.9">
            <text:p>6,9</text:p>
          </table:table-cell>
          <table:table-cell table:formula="of:=([.H58]-[.G58])/[.G58]" office:value-type="percentage" office:value="0.037593984962406">
            <text:p>3,76%</text:p>
          </table:table-cell>
          <table:table-cell office:value-type="float" office:value="5.3">
            <text:p>5,3</text:p>
          </table:table-cell>
          <table:table-cell office:value-type="float" office:value="5.47">
            <text:p>5,47</text:p>
          </table:table-cell>
          <table:table-cell table:formula="of:=([.K58]-[.J58])/[.J58]" office:value-type="percentage" office:value="0.0320754716981132">
            <text:p>3,21%</text:p>
          </table:table-cell>
          <table:table-cell table:formula="of:=[.C58]+([.C58]*[.L58])" office:value-type="float" office:value="40.7876226415094">
            <text:p>40,79</text:p>
          </table:table-cell>
          <table:table-cell table:style-name="ce17" table:formula="of:=([.M58]-[.C58])/[.C58]" office:value-type="percentage" office:value="0.0320754716981132">
            <text:p>3,21%</text:p>
          </table:table-cell>
          <table:table-cell office:value-type="float" office:value="0.52">
            <text:p>0,52</text:p>
          </table:table-cell>
          <table:table-cell office:value-type="float" office:value="0.53">
            <text:p>0,53</text:p>
          </table:table-cell>
          <table:table-cell table:formula="of:=-([.P58]-[.O58])/[.O58]" office:value-type="percentage" office:value="-0.0192307692307692">
            <text:p>-1,92%</text:p>
          </table:table-cell>
          <table:table-cell office:value-type="float" office:value="37.65">
            <text:p>37,65</text:p>
          </table:table-cell>
          <table:table-cell table:style-name="ce17" table:formula="of:=([.R58]-[.C58])/[.C58]" office:value-type="percentage" office:value="-0.0473178137651823">
            <text:p>-4,73%</text:p>
          </table:table-cell>
          <table:table-cell table:style-name="ce22" table:formula="of:=([.M58]-[.R58])/[.R58]" office:value-type="percentage" office:value="0.0833365907439426">
            <text:p>8,33%</text:p>
          </table:table-cell>
        </table:table-row>
        <table:table-row table:style-name="ro5" table:visibility="filter">
          <table:table-cell office:value-type="string">
            <text:p><text:a xlink:href="http://www.zonebourse.com/UNIBAIL-RODAMCO-4720/">http://www.zonebourse.com/UNIBAIL-RODAMCO-4720/</text:a></text:p>
          </table:table-cell>
          <table:table-cell table:style-name="ce5" office:value-type="string">
            <text:p><text:a xlink:href="http://bourse.capital.fr/cotation/nyse-euronext-paris/cours-unibail-rodamco-fr0000124711-45439">UNIBAIL-RODAMCO</text:a></text:p>
          </table:table-cell>
          <table:table-cell office:value-type="float" office:value="138.65">
            <text:p>138,65</text:p>
          </table:table-cell>
          <table:table-cell table:style-name="ce1" office:value-type="float" office:value="7.71">
            <text:p>7,71</text:p>
          </table:table-cell>
          <table:table-cell office:value-type="float" office:value="8.59">
            <text:p>8,59</text:p>
          </table:table-cell>
          <table:table-cell table:formula="of:=([.E59]-[.D59])/[.D59]" office:value-type="percentage" office:value="0.114137483787289">
            <text:p>11,41%</text:p>
          </table:table-cell>
          <table:table-cell office:value-type="float" office:value="87.3">
            <text:p>87,3</text:p>
          </table:table-cell>
          <table:table-cell office:value-type="float" office:value="83">
            <text:p>83</text:p>
          </table:table-cell>
          <table:table-cell table:formula="of:=([.H59]-[.G59])/[.G59]" office:value-type="percentage" office:value="-0.0492554410080183">
            <text:p>-4,93%</text:p>
          </table:table-cell>
          <table:table-cell office:value-type="float" office:value="15.1">
            <text:p>15,1</text:p>
          </table:table-cell>
          <table:table-cell office:value-type="float" office:value="15.5">
            <text:p>15,5</text:p>
          </table:table-cell>
          <table:table-cell table:formula="of:=([.K59]-[.J59])/[.J59]" office:value-type="percentage" office:value="0.0264900662251656">
            <text:p>2,65%</text:p>
          </table:table-cell>
          <table:table-cell table:formula="of:=[.C59]+([.C59]*[.L59])" office:value-type="float" office:value="142.322847682119">
            <text:p>142,32</text:p>
          </table:table-cell>
          <table:table-cell table:style-name="ce17" table:formula="of:=([.M59]-[.C59])/[.C59]" office:value-type="percentage" office:value="0.0264900662251655">
            <text:p>2,65%</text:p>
          </table:table-cell>
          <table:table-cell office:value-type="float" office:value="8.13">
            <text:p>8,13</text:p>
          </table:table-cell>
          <table:table-cell office:value-type="float" office:value="7.82">
            <text:p>7,82</text:p>
          </table:table-cell>
          <table:table-cell table:formula="of:=([.P59]-[.O59])/[.O59]" office:value-type="percentage" office:value="-0.0381303813038131">
            <text:p>-3,81%</text:p>
          </table:table-cell>
          <table:table-cell office:value-type="float" office:value="167.25">
            <text:p>167,25</text:p>
          </table:table-cell>
          <table:table-cell table:style-name="ce17" table:formula="of:=([.R59]-[.C59])/[.C59]" office:value-type="percentage" office:value="0.206274792643346">
            <text:p>20,63%</text:p>
          </table:table-cell>
          <table:table-cell table:style-name="ce22" table:formula="of:=([.M59]-[.R59])/[.R59]" office:value-type="percentage" office:value="-0.14904126946416">
            <text:p>-14,90%</text:p>
          </table:table-cell>
        </table:table-row>
        <table:table-row table:style-name="ro5" table:visibility="filter">
          <table:table-cell office:value-type="string">
            <text:p><text:a xlink:href="http://www.zonebourse.com/VALEO-4722/">http://www.zonebourse.com/VALEO-4722/</text:a></text:p>
          </table:table-cell>
          <table:table-cell table:style-name="ce5" office:value-type="string">
            <text:p><text:a xlink:href="http://bourse.capital.fr/cotation/nyse-euronext-paris/cours-valeo-fr0000130338-195903">VALEO</text:a></text:p>
          </table:table-cell>
          <table:table-cell office:value-type="float" office:value="30.55">
            <text:p>30,55</text:p>
          </table:table-cell>
          <table:table-cell table:style-name="ce1" office:value-type="float" office:value="18.4">
            <text:p>18,4</text:p>
          </table:table-cell>
          <table:table-cell office:value-type="float" office:value="18.7">
            <text:p>18,7</text:p>
          </table:table-cell>
          <table:table-cell table:formula="of:=([.E60]-[.D60])/[.D60]" office:value-type="percentage" office:value="0.016304347826087">
            <text:p>1,63%</text:p>
          </table:table-cell>
          <table:table-cell office:value-type="float" office:value="3.68">
            <text:p>3,68</text:p>
          </table:table-cell>
          <table:table-cell office:value-type="float" office:value="3.88">
            <text:p>3,88</text:p>
          </table:table-cell>
          <table:table-cell table:formula="of:=([.H60]-[.G60])/[.G60]" office:value-type="percentage" office:value="0.0543478260869564">
            <text:p>5,43%</text:p>
          </table:table-cell>
          <table:table-cell office:value-type="float" office:value="5.34">
            <text:p>5,34</text:p>
          </table:table-cell>
          <table:table-cell office:value-type="float" office:value="5.59">
            <text:p>5,59</text:p>
          </table:table-cell>
          <table:table-cell table:formula="of:=([.K60]-[.J60])/[.J60]" office:value-type="percentage" office:value="0.0468164794007491">
            <text:p>4,68%</text:p>
          </table:table-cell>
          <table:table-cell table:formula="of:=[.C60]+([.C60]*[.L60])" office:value-type="float" office:value="31.9802434456929">
            <text:p>31,98</text:p>
          </table:table-cell>
          <table:table-cell table:style-name="ce17" table:formula="of:=([.M60]-[.C60])/[.C60]" office:value-type="percentage" office:value="0.0468164794007491">
            <text:p>4,68%</text:p>
          </table:table-cell>
          <table:table-cell office:value-type="float" office:value="0.38">
            <text:p>0,38</text:p>
          </table:table-cell>
          <table:table-cell office:value-type="float" office:value="0.22">
            <text:p>0,22</text:p>
          </table:table-cell>
          <table:table-cell table:formula="of:=([.P60]-[.O60])/[.O60]" office:value-type="percentage" office:value="-0.421052631578947">
            <text:p>-42,11%</text:p>
          </table:table-cell>
          <table:table-cell office:value-type="float" office:value="32.36">
            <text:p>32,36</text:p>
          </table:table-cell>
          <table:table-cell table:style-name="ce17" table:formula="of:=([.R60]-[.C60])/[.C60]" office:value-type="percentage" office:value="0.0592471358428805">
            <text:p>5,92%</text:p>
          </table:table-cell>
          <table:table-cell table:style-name="ce22" table:formula="of:=([.M60]-[.R60])/[.R60]" office:value-type="percentage" office:value="-0.0117353694161655">
            <text:p>-1,17%</text:p>
          </table:table-cell>
        </table:table-row>
        <table:table-row table:style-name="ro5">
          <table:table-cell office:value-type="string">
            <text:p><text:a xlink:href="http://www.zonebourse.com/VALLOUREC-4723/">http://www.zonebourse.com/VALLOUREC-4723/</text:a></text:p>
          </table:table-cell>
          <table:table-cell table:style-name="ce5" office:value-type="string">
            <text:p><text:a xlink:href="http://bourse.capital.fr/cotation/nyse-euronext-paris/cours-vallourec-fr0000120354-45408">VALLOUREC</text:a></text:p>
          </table:table-cell>
          <table:table-cell office:value-type="float" office:value="49.69">
            <text:p>49,69</text:p>
          </table:table-cell>
          <table:table-cell table:style-name="ce1" office:value-type="float" office:value="5.39">
            <text:p>5,39</text:p>
          </table:table-cell>
          <table:table-cell office:value-type="float" office:value="6.48">
            <text:p>6,48</text:p>
          </table:table-cell>
          <table:table-cell table:formula="of:=([.E61]-[.D61])/[.D61]" office:value-type="percentage" office:value="0.202226345083488">
            <text:p>20,22%</text:p>
          </table:table-cell>
          <table:table-cell office:value-type="float" office:value="4.15">
            <text:p>4,15</text:p>
          </table:table-cell>
          <table:table-cell office:value-type="float" office:value="5.65">
            <text:p>5,65</text:p>
          </table:table-cell>
          <table:table-cell table:formula="of:=([.H61]-[.G61])/[.G61]" office:value-type="percentage" office:value="0.36144578313253">
            <text:p>36,14%</text:p>
          </table:table-cell>
          <table:table-cell office:value-type="float" office:value="1.85">
            <text:p>1,85</text:p>
          </table:table-cell>
          <table:table-cell office:value-type="float" office:value="2.75">
            <text:p>2,75</text:p>
          </table:table-cell>
          <table:table-cell table:formula="of:=([.K61]-[.J61])/[.J61]" office:value-type="percentage" office:value="0.486486486486486">
            <text:p>48,65%</text:p>
          </table:table-cell>
          <table:table-cell table:formula="of:=[.C61]+([.C61]*[.L61])" office:value-type="float" office:value="73.8635135135135">
            <text:p>73,86</text:p>
          </table:table-cell>
          <table:table-cell table:style-name="ce17" table:formula="of:=([.M61]-[.C61])/[.C61]" office:value-type="percentage" office:value="0.486486486486487">
            <text:p>48,65%</text:p>
          </table:table-cell>
          <table:table-cell office:value-type="float" office:value="2.19">
            <text:p>2,19</text:p>
          </table:table-cell>
          <table:table-cell office:value-type="float" office:value="1.98">
            <text:p>1,98</text:p>
          </table:table-cell>
          <table:table-cell table:formula="of:=([.P61]-[.O61])/[.O61]" office:value-type="percentage" office:value="-0.0958904109589041">
            <text:p>-9,59%</text:p>
          </table:table-cell>
          <table:table-cell office:value-type="float" office:value="34.55">
            <text:p>34,55</text:p>
          </table:table-cell>
          <table:table-cell table:style-name="ce17" table:formula="of:=([.R61]-[.C61])/[.C61]" office:value-type="percentage" office:value="-0.304689072247937">
            <text:p>-30,47%</text:p>
          </table:table-cell>
          <table:table-cell table:style-name="ce22" table:formula="of:=([.M61]-[.R61])/[.R61]" office:value-type="percentage" office:value="1.13787303946494">
            <text:p>113,79%</text:p>
          </table:table-cell>
        </table:table-row>
        <table:table-row table:style-name="ro5" table:visibility="filter">
          <table:table-cell office:value-type="string">
            <text:p><text:a xlink:href="http://www.zonebourse.com/VEOLIA-ENVIRON-4726/">http://www.zonebourse.com/VEOLIA-ENVIRON-4726/</text:a></text:p>
          </table:table-cell>
          <table:table-cell table:style-name="ce5" office:value-type="string">
            <text:p><text:a xlink:href="http://bourse.capital.fr/cotation/nyse-euronext-paris/cours-veolia-environ--fr0000124141-195836">VEOLIA ENVIRON.</text:a></text:p>
          </table:table-cell>
          <table:table-cell office:value-type="float" office:value="8.54">
            <text:p>8,54</text:p>
          </table:table-cell>
          <table:table-cell table:style-name="ce1" office:value-type="float" office:value="4.04">
            <text:p>4,04</text:p>
          </table:table-cell>
          <table:table-cell office:value-type="float" office:value="5.21">
            <text:p>5,21</text:p>
          </table:table-cell>
          <table:table-cell table:formula="of:=([.E62]-[.D62])/[.D62]" office:value-type="percentage" office:value="0.28960396039604">
            <text:p>28,96%</text:p>
          </table:table-cell>
          <table:table-cell office:value-type="float" office:value="1.3">
            <text:p>1,3</text:p>
          </table:table-cell>
          <table:table-cell office:value-type="float" office:value="1.24">
            <text:p>1,24</text:p>
          </table:table-cell>
          <table:table-cell table:formula="of:=([.H62]-[.G62])/[.G62]" office:value-type="percentage" office:value="-0.0461538461538462">
            <text:p>-4,62%</text:p>
          </table:table-cell>
          <table:table-cell office:value-type="float" office:value="0.68">
            <text:p>0,68</text:p>
          </table:table-cell>
          <table:table-cell office:value-type="float" office:value="0.73">
            <text:p>0,73</text:p>
          </table:table-cell>
          <table:table-cell table:formula="of:=([.K62]-[.J62])/[.J62]" office:value-type="percentage" office:value="0.0735294117647058">
            <text:p>7,35%</text:p>
          </table:table-cell>
          <table:table-cell table:formula="of:=[.C62]+([.C62]*[.L62])" office:value-type="float" office:value="9.16794117647059">
            <text:p>9,17</text:p>
          </table:table-cell>
          <table:table-cell table:style-name="ce17" table:formula="of:=([.M62]-[.C62])/[.C62]" office:value-type="percentage" office:value="0.0735294117647058">
            <text:p>7,35%</text:p>
          </table:table-cell>
          <table:table-cell office:value-type="float" office:value="4.61">
            <text:p>4,61</text:p>
          </table:table-cell>
          <table:table-cell office:value-type="float" office:value="4.26">
            <text:p>4,26</text:p>
          </table:table-cell>
          <table:table-cell table:formula="of:=([.P62]-[.O62])/[.O62]" office:value-type="percentage" office:value="-0.0759219088937094">
            <text:p>-7,59%</text:p>
          </table:table-cell>
          <table:table-cell office:value-type="float" office:value="7.49">
            <text:p>7,49</text:p>
          </table:table-cell>
          <table:table-cell table:style-name="ce17" table:formula="of:=([.R62]-[.C62])/[.C62]" office:value-type="percentage" office:value="-0.122950819672131">
            <text:p>-12,30%</text:p>
          </table:table-cell>
          <table:table-cell table:style-name="ce22" table:formula="of:=([.M62]-[.R62])/[.R62]" office:value-type="percentage" office:value="0.224024189114898">
            <text:p>22,40%</text:p>
          </table:table-cell>
        </table:table-row>
        <table:table-row table:style-name="ro5" table:visibility="filter">
          <table:table-cell office:value-type="string">
            <text:p><text:a xlink:href="http://www.zonebourse.com/VINCI-4725/">http://www.zonebourse.com/VINCI-4725/</text:a></text:p>
          </table:table-cell>
          <table:table-cell table:style-name="ce5" office:value-type="string">
            <text:p><text:a xlink:href="http://bourse.capital.fr/cotation/nyse-euronext-paris/cours-vinci-fr0000125486-1544899">VINCI</text:a></text:p>
          </table:table-cell>
          <table:table-cell office:value-type="float" office:value="33.76">
            <text:p>33,76</text:p>
          </table:table-cell>
          <table:table-cell table:style-name="ce1" office:value-type="float" office:value="14.1">
            <text:p>14,1</text:p>
          </table:table-cell>
          <table:table-cell office:value-type="float" office:value="13.5">
            <text:p>13,5</text:p>
          </table:table-cell>
          <table:table-cell table:formula="of:=([.E63]-[.D63])/[.D63]" office:value-type="percentage" office:value="-0.0425531914893617">
            <text:p>-4,26%</text:p>
          </table:table-cell>
          <table:table-cell office:value-type="float" office:value="4.92">
            <text:p>4,92</text:p>
          </table:table-cell>
          <table:table-cell office:value-type="float" office:value="4.97">
            <text:p>4,97</text:p>
          </table:table-cell>
          <table:table-cell table:formula="of:=([.H63]-[.G63])/[.G63]" office:value-type="percentage" office:value="0.0101626016260162">
            <text:p>1,02%</text:p>
          </table:table-cell>
          <table:table-cell office:value-type="float" office:value="3.4">
            <text:p>3,4</text:p>
          </table:table-cell>
          <table:table-cell office:value-type="float" office:value="3.46">
            <text:p>3,46</text:p>
          </table:table-cell>
          <table:table-cell table:formula="of:=([.K63]-[.J63])/[.J63]" office:value-type="percentage" office:value="0.0176470588235294">
            <text:p>1,76%</text:p>
          </table:table-cell>
          <table:table-cell table:formula="of:=[.C63]+([.C63]*[.L63])" office:value-type="float" office:value="34.3557647058824">
            <text:p>34,36</text:p>
          </table:table-cell>
          <table:table-cell table:style-name="ce17" table:formula="of:=([.M63]-[.C63])/[.C63]" office:value-type="percentage" office:value="0.0176470588235294">
            <text:p>1,76%</text:p>
          </table:table-cell>
          <table:table-cell office:value-type="float" office:value="2.36">
            <text:p>2,36</text:p>
          </table:table-cell>
          <table:table-cell office:value-type="float" office:value="2.18">
            <text:p>2,18</text:p>
          </table:table-cell>
          <table:table-cell table:formula="of:=([.P63]-[.O63])/[.O63]" office:value-type="percentage" office:value="-0.0762711864406778">
            <text:p>-7,63%</text:p>
          </table:table-cell>
          <table:table-cell office:value-type="float" office:value="32.54">
            <text:p>32,54</text:p>
          </table:table-cell>
          <table:table-cell table:style-name="ce17" table:formula="of:=([.R63]-[.C63])/[.C63]" office:value-type="percentage" office:value="-0.0361374407582938">
            <text:p>-3,61%</text:p>
          </table:table-cell>
          <table:table-cell table:style-name="ce22" table:formula="of:=([.M63]-[.R63])/[.R63]" office:value-type="percentage" office:value="0.0558010050977981">
            <text:p>5,58%</text:p>
          </table:table-cell>
        </table:table-row>
        <table:table-row table:style-name="ro5" table:visibility="filter">
          <table:table-cell office:value-type="string">
            <text:p><text:a xlink:href="http://www.zonebourse.com/VIVENDI-4727/">http://www.zonebourse.com/VIVENDI-4727/</text:a></text:p>
          </table:table-cell>
          <table:table-cell table:style-name="ce5" office:value-type="string">
            <text:p><text:a xlink:href="http://bourse.capital.fr/cotation/nyse-euronext-paris/cours-vivendi-fr0000127771-195799">VIVENDI</text:a></text:p>
          </table:table-cell>
          <table:table-cell office:value-type="float" office:value="17.03">
            <text:p>17,03</text:p>
          </table:table-cell>
          <table:table-cell table:style-name="ce1" office:value-type="float" office:value="11.9">
            <text:p>11,9</text:p>
          </table:table-cell>
          <table:table-cell office:value-type="float" office:value="11.2">
            <text:p>11,2</text:p>
          </table:table-cell>
          <table:table-cell table:formula="of:=([.E64]-[.D64])/[.D64]" office:value-type="percentage" office:value="-0.0588235294117648">
            <text:p>-5,88%</text:p>
          </table:table-cell>
          <table:table-cell office:value-type="float" office:value="7.46">
            <text:p>7,46</text:p>
          </table:table-cell>
          <table:table-cell office:value-type="float" office:value="7.55">
            <text:p>7,55</text:p>
          </table:table-cell>
          <table:table-cell table:formula="of:=([.H64]-[.G64])/[.G64]" office:value-type="percentage" office:value="0.0120643431635389">
            <text:p>1,21%</text:p>
          </table:table-cell>
          <table:table-cell office:value-type="float" office:value="1.7">
            <text:p>1,7</text:p>
          </table:table-cell>
          <table:table-cell office:value-type="float" office:value="1.74">
            <text:p>1,74</text:p>
          </table:table-cell>
          <table:table-cell table:formula="of:=([.K64]-[.J64])/[.J64]" office:value-type="percentage" office:value="0.0235294117647058">
            <text:p>2,35%</text:p>
          </table:table-cell>
          <table:table-cell table:formula="of:=[.C64]+([.C64]*[.L64])" office:value-type="float" office:value="17.4307058823529">
            <text:p>17,43</text:p>
          </table:table-cell>
          <table:table-cell table:style-name="ce17" table:formula="of:=([.M64]-[.C64])/[.C64]" office:value-type="percentage" office:value="0.0235294117647057">
            <text:p>2,35%</text:p>
          </table:table-cell>
          <table:table-cell office:value-type="float" office:value="1.55">
            <text:p>1,55</text:p>
          </table:table-cell>
          <table:table-cell office:value-type="float" office:value="1.42">
            <text:p>1,42</text:p>
          </table:table-cell>
          <table:table-cell table:formula="of:=([.P64]-[.O64])/[.O64]" office:value-type="percentage" office:value="-0.0838709677419356">
            <text:p>-8,39%</text:p>
          </table:table-cell>
          <table:table-cell office:value-type="float" office:value="16.02">
            <text:p>16,02</text:p>
          </table:table-cell>
          <table:table-cell table:style-name="ce17" table:formula="of:=([.R64]-[.C64])/[.C64]" office:value-type="percentage" office:value="-0.0593071051086319">
            <text:p>-5,93%</text:p>
          </table:table-cell>
          <table:table-cell table:style-name="ce22" table:formula="of:=([.M64]-[.R64])/[.R64]" office:value-type="percentage" office:value="0.0880590438422559">
            <text:p>8,81%</text:p>
          </table:table-cell>
        </table:table-row>
        <table:table-row table:style-name="ro5" table:visibility="filter">
          <table:table-cell office:value-type="string">
            <text:p><text:a xlink:href="http://www.zonebourse.com/WENDEL-4671/">http://www.zonebourse.com/WENDEL-4671/</text:a></text:p>
          </table:table-cell>
          <table:table-cell table:style-name="ce5" office:value-type="string">
            <text:p><text:a xlink:href="http://bourse.capital.fr/cotation/nyse-euronext-paris/cours-wendel-fr0000121204-11009812">WENDEL</text:a></text:p>
          </table:table-cell>
          <table:table-cell office:value-type="float" office:value="51.5">
            <text:p>51,5</text:p>
          </table:table-cell>
          <table:table-cell table:style-name="ce1" office:value-type="float" office:value="23.4">
            <text:p>23,4</text:p>
          </table:table-cell>
          <table:table-cell office:value-type="float" office:value="11">
            <text:p>11</text:p>
          </table:table-cell>
          <table:table-cell table:formula="of:=([.E65]-[.D65])/[.D65]" office:value-type="percentage" office:value="-0.52991452991453">
            <text:p>-52,99%</text:p>
          </table:table-cell>
          <table:table-cell office:value-type="float" office:value="8.99">
            <text:p>8,99</text:p>
          </table:table-cell>
          <table:table-cell office:value-type="float" office:value="5.65">
            <text:p>5,65</text:p>
          </table:table-cell>
          <table:table-cell table:formula="of:=([.H65]-[.G65])/[.G65]" office:value-type="percentage" office:value="-0.371523915461624">
            <text:p>-37,15%</text:p>
          </table:table-cell>
          <table:table-cell office:value-type="float" office:value="15.3">
            <text:p>15,3</text:p>
          </table:table-cell>
          <table:table-cell office:value-type="float" office:value="6.93">
            <text:p>6,93</text:p>
          </table:table-cell>
          <table:table-cell table:formula="of:=([.K65]-[.J65])/[.J65]" office:value-type="percentage" office:value="-0.547058823529412">
            <text:p>-54,71%</text:p>
          </table:table-cell>
          <table:table-cell table:formula="of:=[.C65]+([.C65]*[.L65])" office:value-type="float" office:value="23.3264705882353">
            <text:p>23,33</text:p>
          </table:table-cell>
          <table:table-cell table:style-name="ce17" table:formula="of:=([.M65]-[.C65])/[.C65]" office:value-type="percentage" office:value="-0.547058823529412">
            <text:p>-54,71%</text:p>
          </table:table-cell>
          <table:table-cell office:value-type="float" office:value="6.48">
            <text:p>6,48</text:p>
          </table:table-cell>
          <table:table-cell office:value-type="float" office:value="5.28">
            <text:p>5,28</text:p>
          </table:table-cell>
          <table:table-cell table:formula="of:=([.P65]-[.O65])/[.O65]" office:value-type="percentage" office:value="-0.185185185185185">
            <text:p>-18,52%</text:p>
          </table:table-cell>
          <table:table-cell office:value-type="float" office:value="66.35">
            <text:p>66,35</text:p>
          </table:table-cell>
          <table:table-cell table:style-name="ce17" table:formula="of:=([.R65]-[.C65])/[.C65]" office:value-type="percentage" office:value="0.288349514563107">
            <text:p>28,83%</text:p>
          </table:table-cell>
          <table:table-cell table:style-name="ce22" table:formula="of:=([.M65]-[.R65])/[.R65]" office:value-type="percentage" office:value="-0.648432997916574">
            <text:p>-64,84%</text:p>
          </table:table-cell>
        </table:table-row>
        <table:table-row table:style-name="ro5" table:visibility="filter">
          <table:table-cell office:value-type="string">
            <text:p><text:a xlink:href="http://www.zonebourse.com/ZODIAC-AEROSPACE-4729/">http://www.zonebourse.com/ZODIAC-AEROSPACE-4729/</text:a></text:p>
          </table:table-cell>
          <table:table-cell table:style-name="ce5" office:value-type="string">
            <text:p><text:a xlink:href="http://bourse.capital.fr/cotation/nyse-euronext-paris/cours-zodiac-aerospace-fr0000125684-1544901">ZODIAC AEROSPACE</text:a></text:p>
          </table:table-cell>
          <table:table-cell office:value-type="float" office:value="65.48">
            <text:p>65,48</text:p>
          </table:table-cell>
          <table:table-cell table:style-name="ce1" office:value-type="float" office:value="18.5">
            <text:p>18,5</text:p>
          </table:table-cell>
          <table:table-cell office:value-type="float" office:value="18.4">
            <text:p>18,4</text:p>
          </table:table-cell>
          <table:table-cell table:formula="of:=([.E66]-[.D66])/[.D66]" office:value-type="percentage" office:value="-0.00540540540540548">
            <text:p>-0,54%</text:p>
          </table:table-cell>
          <table:table-cell office:value-type="float" office:value="9.24">
            <text:p>9,24</text:p>
          </table:table-cell>
          <table:table-cell office:value-type="float" office:value="9.31">
            <text:p>9,31</text:p>
          </table:table-cell>
          <table:table-cell table:formula="of:=([.H66]-[.G66])/[.G66]" office:value-type="percentage" office:value="0.00757575757575761">
            <text:p>0,76%</text:p>
          </table:table-cell>
          <table:table-cell office:value-type="float" office:value="5.78">
            <text:p>5,78</text:p>
          </table:table-cell>
          <table:table-cell office:value-type="float" office:value="6.4">
            <text:p>6,4</text:p>
          </table:table-cell>
          <table:table-cell table:formula="of:=([.K66]-[.J66])/[.J66]" office:value-type="percentage" office:value="0.107266435986159">
            <text:p>10,73%</text:p>
          </table:table-cell>
          <table:table-cell table:formula="of:=[.C66]+([.C66]*[.L66])" office:value-type="float" office:value="72.5038062283737">
            <text:p>72,5</text:p>
          </table:table-cell>
          <table:table-cell table:style-name="ce17" table:formula="of:=([.M66]-[.C66])/[.C66]" office:value-type="percentage" office:value="0.107266435986159">
            <text:p>10,73%</text:p>
          </table:table-cell>
          <table:table-cell office:value-type="float" office:value="1.48">
            <text:p>1,48</text:p>
          </table:table-cell>
          <table:table-cell office:value-type="float" office:value="1.04">
            <text:p>1,04</text:p>
          </table:table-cell>
          <table:table-cell table:formula="of:=([.P66]-[.O66])/[.O66]" office:value-type="percentage" office:value="-0.297297297297297">
            <text:p>-29,73%</text:p>
          </table:table-cell>
          <table:table-cell office:value-type="float" office:value="77.55">
            <text:p>77,55</text:p>
          </table:table-cell>
          <table:table-cell table:style-name="ce17" table:formula="of:=([.R66]-[.C66])/[.C66]" office:value-type="percentage" office:value="0.184331093463653">
            <text:p>18,43%</text:p>
          </table:table-cell>
          <table:table-cell table:style-name="ce22" table:formula="of:=([.M66]-[.R66])/[.R66]" office:value-type="percentage" office:value="-0.0650701969261933">
            <text:p>-6,51%</text:p>
          </table:table-cell>
        </table:table-row>
        <table:table-row table:style-name="ro3" table:number-rows-repeated="3">
          <table:table-cell table:number-columns-repeated="2"/>
          <table:table-cell table:style-name="ce1"/>
          <table:table-cell table:number-columns-repeated="2"/>
          <table:table-cell table:style-name="ce12"/>
          <table:table-cell table:number-columns-repeated="2"/>
          <table:table-cell table:style-name="ce12"/>
          <table:table-cell table:number-columns-repeated="2"/>
          <table:table-cell table:style-name="ce15"/>
          <table:table-cell table:number-columns-repeated="4"/>
          <table:table-cell table:style-name="ce12"/>
          <table:table-cell table:number-columns-repeated="3"/>
        </table:table-row>
        <table:table-row table:style-name="ro3" table:number-rows-repeated="4">
          <table:table-cell table:number-columns-repeated="2"/>
          <table:table-cell table:style-name="ce1"/>
          <table:table-cell table:number-columns-repeated="2"/>
          <table:table-cell table:style-name="ce12"/>
          <table:table-cell table:number-columns-repeated="2"/>
          <table:table-cell table:style-name="ce12"/>
          <table:table-cell table:number-columns-repeated="2"/>
          <table:table-cell table:style-name="ce15"/>
          <table:table-cell table:number-columns-repeated="4"/>
          <table:table-cell table:style-name="ce12"/>
          <table:table-cell table:style-name="Default"/>
          <table:table-cell table:number-columns-repeated="2"/>
        </table:table-row>
        <table:table-row table:style-name="ro3" table:number-rows-repeated="4">
          <table:table-cell table:number-columns-repeated="2"/>
          <table:table-cell table:style-name="ce1"/>
          <table:table-cell/>
          <table:table-cell table:style-name="Default"/>
          <table:table-cell table:style-name="ce12"/>
          <table:table-cell table:number-columns-repeated="2"/>
          <table:table-cell table:style-name="ce12"/>
          <table:table-cell table:number-columns-repeated="2"/>
          <table:table-cell table:style-name="ce15"/>
          <table:table-cell table:number-columns-repeated="4"/>
          <table:table-cell table:style-name="ce12"/>
          <table:table-cell table:style-name="Default"/>
          <table:table-cell table:number-columns-repeated="2"/>
        </table:table-row>
        <table:table-row table:style-name="ro3" table:number-rows-repeated="4">
          <table:table-cell table:number-columns-repeated="2"/>
          <table:table-cell table:style-name="ce1"/>
          <table:table-cell/>
          <table:table-cell table:style-name="Default"/>
          <table:table-cell table:style-name="ce12"/>
          <table:table-cell table:style-name="Default"/>
          <table:table-cell/>
          <table:table-cell table:style-name="ce12"/>
          <table:table-cell table:number-columns-repeated="2"/>
          <table:table-cell table:style-name="ce15"/>
          <table:table-cell table:number-columns-repeated="4"/>
          <table:table-cell table:style-name="ce12"/>
          <table:table-cell table:style-name="Default"/>
          <table:table-cell table:number-columns-repeated="2"/>
        </table:table-row>
        <table:table-row table:style-name="ro3" table:number-rows-repeated="2">
          <table:table-cell table:number-columns-repeated="2"/>
          <table:table-cell table:style-name="ce1"/>
          <table:table-cell/>
          <table:table-cell table:style-name="Default"/>
          <table:table-cell table:style-name="ce12"/>
          <table:table-cell table:style-name="Default"/>
          <table:table-cell/>
          <table:table-cell table:style-name="ce12"/>
          <table:table-cell table:number-columns-repeated="2"/>
          <table:table-cell table:style-name="ce15"/>
          <table:table-cell table:number-columns-repeated="4"/>
          <table:table-cell table:style-name="Default" table:number-columns-repeated="2"/>
          <table:table-cell table:number-columns-repeated="2"/>
        </table:table-row>
        <table:table-row table:style-name="ro3" table:number-rows-repeated="2">
          <table:table-cell table:number-columns-repeated="2"/>
          <table:table-cell table:style-name="ce1"/>
          <table:table-cell/>
          <table:table-cell table:style-name="Default"/>
          <table:table-cell table:style-name="ce12"/>
          <table:table-cell table:style-name="Default"/>
          <table:table-cell/>
          <table:table-cell table:style-name="ce12"/>
          <table:table-cell table:style-name="Default" table:number-columns-repeated="2"/>
          <table:table-cell table:style-name="ce12"/>
          <table:table-cell table:number-columns-repeated="4"/>
          <table:table-cell table:style-name="Default" table:number-columns-repeated="2"/>
          <table:table-cell table:number-columns-repeated="2"/>
        </table:table-row>
        <table:table-row table:style-name="ro3">
          <table:table-cell table:number-columns-repeated="2"/>
          <table:table-cell table:style-name="Default"/>
          <table:table-cell/>
          <table:table-cell table:style-name="Default"/>
          <table:table-cell table:style-name="ce12"/>
          <table:table-cell table:style-name="Default"/>
          <table:table-cell/>
          <table:table-cell table:style-name="ce12"/>
          <table:table-cell table:style-name="Default" table:number-columns-repeated="2"/>
          <table:table-cell table:style-name="ce12"/>
          <table:table-cell table:number-columns-repeated="4"/>
          <table:table-cell table:style-name="Default" table:number-columns-repeated="2"/>
          <table:table-cell table:number-columns-repeated="2"/>
        </table:table-row>
        <table:table-row table:style-name="ro3" table:number-rows-repeated="6">
          <table:table-cell table:number-columns-repeated="2"/>
          <table:table-cell table:style-name="Default"/>
          <table:table-cell/>
          <table:table-cell table:style-name="Default"/>
          <table:table-cell table:style-name="ce12"/>
          <table:table-cell table:style-name="Default"/>
          <table:table-cell/>
          <table:table-cell table:style-name="Default" table:number-columns-repeated="3"/>
          <table:table-cell table:style-name="ce12"/>
          <table:table-cell table:number-columns-repeated="4"/>
          <table:table-cell table:style-name="Default" table:number-columns-repeated="2"/>
          <table:table-cell table:number-columns-repeated="2"/>
        </table:table-row>
        <table:table-row table:style-name="ro3">
          <table:table-cell table:number-columns-repeated="2"/>
          <table:table-cell table:style-name="Default"/>
          <table:table-cell/>
          <table:table-cell table:style-name="Default"/>
          <table:table-cell table:style-name="ce12"/>
          <table:table-cell table:style-name="Default" table:number-columns-repeated="5"/>
          <table:table-cell table:style-name="ce12"/>
          <table:table-cell table:number-columns-repeated="4"/>
          <table:table-cell table:style-name="Default" table:number-columns-repeated="2"/>
          <table:table-cell table:number-columns-repeated="2"/>
        </table:table-row>
        <table:table-row table:style-name="ro3">
          <table:table-cell table:number-columns-repeated="2"/>
          <table:table-cell table:style-name="Default"/>
          <table:table-cell/>
          <table:table-cell table:style-name="Default" table:number-columns-repeated="7"/>
          <table:table-cell table:style-name="ce12"/>
          <table:table-cell table:number-columns-repeated="4"/>
          <table:table-cell table:style-name="Default" table:number-columns-repeated="2"/>
          <table:table-cell table:number-columns-repeated="2"/>
        </table:table-row>
        <table:table-row table:style-name="ro3" table:number-rows-repeated="34">
          <table:table-cell table:number-columns-repeated="2"/>
          <table:table-cell table:style-name="Default"/>
          <table:table-cell/>
          <table:table-cell table:style-name="Default" table:number-columns-repeated="8"/>
          <table:table-cell table:number-columns-repeated="4"/>
          <table:table-cell table:style-name="Default" table:number-columns-repeated="2"/>
          <table:table-cell table:number-columns-repeated="2"/>
        </table:table-row>
        <table:table-row table:style-name="ro3">
          <table:table-cell table:number-columns-repeated="2"/>
          <table:table-cell table:style-name="Default"/>
          <table:table-cell/>
          <table:table-cell table:style-name="Default" table:number-columns-repeated="10"/>
          <table:table-cell table:number-columns-repeated="2"/>
          <table:table-cell table:style-name="Default" table:number-columns-repeated="2"/>
          <table:table-cell table:number-columns-repeated="2"/>
        </table:table-row>
      </table:table>
      <table:table table:name="Feuille2" table:style-name="ta1" table:print="false">
        <table:table-column table:style-name="co11" table:default-cell-style-name="Default"/>
        <table:table-row table:style-name="ro3">
          <table:table-cell/>
        </table:table-row>
      </table:table>
      <table:table table:name="Feuille3" table:style-name="ta1" table:print="false">
        <table:table-column table:style-name="co11" table:default-cell-style-name="Default"/>
        <table:table-row table:style-name="ro3">
          <table:table-cell/>
        </table:table-row>
      </table:table>
      <table:database-ranges>
        <table:database-range table:target-range-address="Feuille1.A6:Feuille1.T66" table:display-filter-buttons="true">
          <table:filter>
            <table:filter-and>
              <table:filter-condition table:field-number="11" table:value="10" table:operator="top values"/>
              <table:filter-condition table:field-number="19" table:value="10" table:operator="top values"/>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9">19/11/2012</text:date>, <text:time>17:4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GUIRLINGER</meta:initial-creator>
    <meta:creation-date>2012-10-11T12:02:32.56</meta:creation-date>
    <dc:date>2012-11-19T17:40:44.78</dc:date>
    <dc:creator>robert GUIRLINGER</dc:creator>
    <meta:editing-duration>PT08H06M37S</meta:editing-duration>
    <meta:editing-cycles>111</meta:editing-cycles>
    <meta:generator>OpenOffice.org/3.2$Win32 OpenOffice.org_project/320m12$Build-9483</meta:generator>
    <meta:document-statistic meta:table-count="3" meta:cell-count="1255" meta:object-count="0"/>
  </office:meta>
</office:document-meta>
</file>